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31f1c"/>
    </style:style>
    <style:style style:name="P8" style:family="paragraph" style:parent-style-name="Text_20_body">
      <style:paragraph-properties fo:text-align="justify" style:justify-single-word="false"/>
      <style:text-properties officeooo:paragraph-rsid="00131f1c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31f1c"/>
    </style:style>
    <style:style style:name="P13" style:family="paragraph" style:parent-style-name="Text_20_body">
      <style:paragraph-properties fo:text-align="justify" style:justify-single-word="false"/>
      <style:text-properties officeooo:paragraph-rsid="0014bd48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4bd4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0db7fb" style:font-weight-asian="bold" style:font-weight-complex="bold"/>
    </style:style>
    <style:style style:name="T5" style:family="text">
      <style:text-properties style:font-name="Times New Roman" fo:font-weight="bold" officeooo:rsid="00131f1c" style:font-weight-asian="bold" style:font-weight-complex="bold"/>
    </style:style>
    <style:style style:name="T6" style:family="text">
      <style:text-properties style:font-name="Times New Roman" fo:font-weight="bold" officeooo:rsid="0014bd48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officeooo:rsid="00122b3c"/>
    </style:style>
    <style:style style:name="T10" style:family="text">
      <style:text-properties style:font-name="Times New Roman" officeooo:rsid="00131f1c"/>
    </style:style>
    <style:style style:name="T11" style:family="text">
      <style:text-properties style:font-name="Times New Roman" style:font-name-asian="Calibri1" style:font-name-complex="Calibri1"/>
    </style:style>
    <style:style style:name="T12" style:family="text">
      <style:text-properties style:font-name="Times New Roman" officeooo:rsid="00131f1c" style:font-name-asian="Calibri1" style:font-name-complex="Calibri1"/>
    </style:style>
    <style:style style:name="T13" style:family="text">
      <style:text-properties style:font-name="Times New Roman" officeooo:rsid="0014bd48" style:font-name-asian="Calibri1" style:font-name-complex="Calibri1"/>
    </style:style>
    <style:style style:name="T14" style:family="text">
      <style:text-properties style:font-name="Times New Roman" officeooo:rsid="0014bd48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T17" style:family="text">
      <style:text-properties fo:color="#000000" style:font-name="Times New Roman" officeooo:rsid="00131f1c" style:font-name-asian="Arial" style:language-asian="pt" style:country-asian="BR" style:font-name-complex="Arial"/>
    </style:style>
    <style:style style:name="T18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9" style:family="text">
      <style:text-properties fo:color="#00000a" style:font-name="Times New Roman" fo:font-size="11pt" fo:language="pt" fo:country="BR" officeooo:rsid="000f3af5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20" style:family="text">
      <style:text-properties officeooo:rsid="00131f1c"/>
    </style:style>
    <style:style style:name="T21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2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3" style:family="text">
      <style:text-properties officeooo:rsid="0014bd4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4">04 de março</text:span><text:span text:style-name="T18"> de 2024.</text:span></text:p>
      <text:p text:style-name="P2"/>
      <text:p text:style-name="P4"><text:span text:style-name="T1">OF. Nº </text:span><text:span text:style-name="T4">0</text:span><text:span text:style-name="T6">65</text:span><text:span text:style-name="T1">/202</text:span><text:span text:style-name="T8">4</text:span><text:span text:style-name="T1"> SECGERAL/CMVC </text:span></text:p>
      <text:p text:style-name="P3"/>
      <text:p text:style-name="P10">A Sua Senhoria o Senhor</text:p>
      <text:p text:style-name="P11">Jackson Apolinário Yoshiura</text:p>
      <text:p text:style-name="P11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14"><text:bookmark-start text:name="__DdeLink__518_34996326832"/>→ De autoria do vereador Adinilson Nascimento Pereira (MDB): <text:bookmark-end text:name="__DdeLink__518_34996326832"/><text:span text:style-name="T23">215/2024.</text:span></text:p>
      <text:p text:style-name="P14">→ De autoria do vereador Alexandre Garcia Araújo (PT): <text:span text:style-name="T23">197/2024.</text:span></text:p>
      <text:p text:style-name="P14">→ De autoria do vereador Antônio Ricardo Pereira dos Santos (PCdoB): <text:span text:style-name="T23">184/2024, 186/2024.</text:span></text:p>
      <text:p text:style-name="P14">→ De autoria do vereador Augusto Cândido Correia Santos (PSDB): <text:span text:style-name="T23">191/2024.</text:span></text:p>
      <text:p text:style-name="P13"><text:span text:style-name="T11">→ De autoria do vereador </text:span><text:span text:style-name="T21">Edivaldo Santos Ferreira Júnior</text:span><text:span text:style-name="T22"> </text:span><text:span text:style-name="T11"><text:s/>(MDB): </text:span><text:span text:style-name="T13">212/2024.</text:span></text:p>
      <text:p text:style-name="P14">→ De autoria do vereador Edjaime Rosa de Carvalho (MDB): <text:span text:style-name="T23">217/2024, 218/2024.</text:span></text:p>
      <text:p text:style-name="P14">→ De autoria do vereador Josenildo Freitas Nascimento (PSC): <text:span text:style-name="T23">202/2024.</text:span><text:bookmark-start text:name="__DdeLink__700_1909383302"/><text:bookmark-end text:name="__DdeLink__700_1909383302"/></text:p>
      <text:p text:style-name="P14">→ De autoria do vereador Luís Carlos Batista de Oliveira (MDB): <text:span text:style-name="T23">211/2024.</text:span></text:p>
      <text:p text:style-name="P13"><text:span text:style-name="T1">→ De autoria do vereador Marcus Vinícius de Morais Oliveira (PODE): </text:span><text:span text:style-name="T14">206/2024.</text:span></text:p>
      <text:p text:style-name="P14">→ De autoria da vereadora Márcia Viviane de Araújo Sampaio (PT): <text:span text:style-name="T23">198/2024, 199/2024, 220/2024.</text:span></text:p>
      <text:p text:style-name="P8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9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7</meta:editing-cycles>
    <meta:editing-duration>PT5H15M36S</meta:editing-duration>
    <meta:generator>LibreOffice/6.0.7.3$Linux_X86_64 LibreOffice_project/00m0$Build-3</meta:generator>
    <dc:date>2024-03-04T09:39:32.720214991</dc:date>
    <dc:creator>usuario </dc:creator>
    <meta:document-statistic meta:table-count="0" meta:image-count="3" meta:object-count="0" meta:page-count="1" meta:paragraph-count="19" meta:word-count="171" meta:character-count="1163" meta:non-whitespace-character-count="100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