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0a820e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paragraph-rsid="000a820e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0a820e"/>
    </style:style>
    <style:style style:name="P15" style:family="paragraph" style:parent-style-name="Text_20_body">
      <style:paragraph-properties fo:text-align="justify" style:justify-single-word="false"/>
      <style:text-properties officeooo:paragraph-rsid="000b3f59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0b3f59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0b3f59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03fedf"/>
    </style:style>
    <style:style style:name="T5" style:family="text">
      <style:text-properties style:font-name="Times New Roman" officeooo:rsid="0008f717"/>
    </style:style>
    <style:style style:name="T6" style:family="text">
      <style:text-properties style:font-name="Times New Roman" officeooo:rsid="000a820e"/>
    </style:style>
    <style:style style:name="T7" style:family="text">
      <style:text-properties style:font-name="Times New Roman" officeooo:rsid="000b3f59"/>
    </style:style>
    <style:style style:name="T8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03fed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0a820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0b3f5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t" fo:country="BR" officeooo:rsid="0006d752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5" style:family="text">
      <style:text-properties fo:color="#00000a" style:font-name="Times New Roman" fo:font-size="11pt" fo:language="pt" fo:country="BR" officeooo:rsid="000b3f59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6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7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8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color="#000000" style:font-name="Times New Roman" style:font-name-asian="Arial" style:language-asian="pt" style:country-asian="BR" style:font-name-complex="Arial"/>
    </style:style>
    <style:style style:name="T20" style:family="text">
      <style:text-properties fo:color="#000000" style:font-name="Times New Roman" officeooo:rsid="000a820e" style:font-name-asian="Arial" style:language-asian="pt" style:country-asian="BR" style:font-name-complex="Arial"/>
    </style:style>
    <style:style style:name="T21" style:family="text">
      <style:text-properties fo:color="#000000" style:font-name="Times New Roman" officeooo:rsid="000b3f59" style:font-name-asian="Arial" style:language-asian="pt" style:country-asian="BR" style:font-name-complex="Arial"/>
    </style:style>
    <style:style style:name="T22" style:family="text">
      <style:text-properties officeooo:rsid="000a820e"/>
    </style:style>
    <style:style style:name="T23" style:family="text">
      <style:text-properties officeooo:rsid="000b3f5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7">04</text:span><text:span text:style-name="T13"> de </text:span><text:span text:style-name="T15">março</text:span><text:span text:style-name="T13"> de 2024</text:span></text:p>
      <text:p text:style-name="P3"/>
      <text:p text:style-name="P2"/>
      <text:p text:style-name="P4"><text:span text:style-name="T1">OF. Nº </text:span><text:span text:style-name="T10">0</text:span><text:span text:style-name="T12">64</text:span><text:span text:style-name="T1">/20</text:span><text:span text:style-name="T4">24</text:span><text:span text:style-name="T1"> SECGERAL/CMVC</text:span></text:p>
      <text:p text:style-name="P2"><text:s/></text:p>
      <text:p text:style-name="P11">A Sua Senhoria o Senhor</text:p>
      <text:p text:style-name="P12">Luís Paulo Sousa Santos</text:p>
      <text:p text:style-name="P13"><text:bookmark-start text:name="__DdeLink__36_1526247297"/><text:span text:style-name="T2">Secretário </text:span><text:bookmark-end text:name="__DdeLink__36_1526247297"/><text:span text:style-name="T8">de Serviços </text:span><text:span text:style-name="T9">P</text:span><text:span text:style-name="T8">úblicos</text:span></text:p>
      <text:p text:style-name="P1"/>
      <text:p text:style-name="P1">Senhor,</text:p>
      <text:p text:style-name="P3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1"/>
      <text:p text:style-name="P16"><text:bookmark-start text:name="__DdeLink__518_34996326832"/>→ De autoria do vereador Adinilson Nascimento Pereira (MDB): <text:bookmark-end text:name="__DdeLink__518_34996326832"/><text:span text:style-name="T23">200/2024.</text:span></text:p>
      <text:p text:style-name="P16">→ De autoria do vereador Antônio Ricardo Pereira dos Santos (PCdoB): <text:span text:style-name="T23">185/2024, 187/2024.</text:span></text:p>
      <text:p text:style-name="P16">→ De autoria do vereador Augusto Cândido Correia Santos (PSDB): <text:span text:style-name="T23">194/2024.</text:span></text:p>
      <text:p text:style-name="P17">→ De autoria do vereador Ivan Cordeiro da Silva Filho (PTB): <text:span text:style-name="T23">196/2024.</text:span></text:p>
      <text:p text:style-name="P16">→ De autoria do vereador Josenildo Freitas Nascimento (PSC): <text:span text:style-name="T23">203/2024, 205/2024.</text:span><text:bookmark-start text:name="__DdeLink__700_1909383302"/><text:bookmark-end text:name="__DdeLink__700_1909383302"/></text:p>
      <text:p text:style-name="P16">→ De autoria do vereador Luís Carlos Batista de Oliveira (MDB): <text:span text:style-name="T23">210/2024.</text:span></text:p>
      <text:p text:style-name="P16">→ De autoria do vereador Marcus Vinícius de Morais Oliveira (PODE): <text:span text:style-name="T23">182/2024, 208/2024.</text:span><text:bookmark text:name="__DdeLink__321_34996326832"/></text:p>
      <text:p text:style-name="P15"><text:bookmark-start text:name="__DdeLink__511_17370775202"/><text:span text:style-name="T18">→</text:span><text:span text:style-name="T19"> </text:span><text:bookmark-end text:name="__DdeLink__511_17370775202"/><text:span text:style-name="T19">De autoria do vereador Williams Muniz dos Santos (AVANTE): </text:span><text:bookmark text:name="__DdeLink__477_34996326832"/><text:span text:style-name="T21">162/2024, 190/2024.</text:span></text:p>
      <text:p text:style-name="P16"/>
      <text:p text:style-name="P9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/text:p>
      <text:p text:style-name="P5"/>
      <text:p text:style-name="P7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8">Hermínio Oliveira</text:p>
      <text:p text:style-name="P10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2</meta:editing-cycles>
    <meta:editing-duration>PT4H11M39S</meta:editing-duration>
    <meta:generator>LibreOffice/6.0.7.3$Linux_X86_64 LibreOffice_project/00m0$Build-3</meta:generator>
    <dc:date>2024-03-04T09:33:46.111752919</dc:date>
    <dc:creator>usuario </dc:creator>
    <meta:document-statistic meta:table-count="0" meta:image-count="3" meta:object-count="0" meta:page-count="1" meta:paragraph-count="18" meta:word-count="151" meta:character-count="1015" meta:non-whitespace-character-count="88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