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00000000CE3000002FA89BA3490F5FCE13C.png" manifest:media-type="image/png"/>
  <manifest:file-entry manifest:full-path="Pictures/10000201000000A40000006877EBFCD2A68E66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4f56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f4f5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f4f5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f4f56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P7" style:family="paragraph" style:parent-style-name="Text_20_body">
      <style:text-properties style:font-name="Times New Roman" officeooo:paragraph-rsid="000f4f56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officeooo:paragraph-rsid="001bdb23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officeooo:paragraph-rsid="001c83a3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1c83a3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1c83a3" style:font-name-asian="Calibri" style:font-name-complex="Calibri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84dab"/>
    </style:style>
    <style:style style:name="T5" style:family="text">
      <style:text-properties style:font-name="Times New Roman" style:font-name-asian="Calibri" style:font-name-complex="Calibri"/>
    </style:style>
    <style:style style:name="T6" style:family="text">
      <style:text-properties style:font-name="Times New Roman" officeooo:rsid="001c83a3" style:font-name-asian="Calibri" style:font-name-complex="Calibri"/>
    </style:style>
    <style:style style:name="T7" style:family="text">
      <style:text-properties style:font-name="Times New Roman" officeooo:rsid="001c83a3"/>
    </style:style>
    <style:style style:name="T8" style:family="text">
      <style:text-properties style:font-name="Times New Roman" officeooo:rsid="001e4d4a"/>
    </style:style>
    <style:style style:name="T9" style:family="text">
      <style:text-properties style:use-window-font-color="true" style:font-name="Times New Roman" fo:font-size="11pt" fo:language="pt" fo:country="BR" officeooo:rsid="0010358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t" fo:country="BR" officeooo:rsid="00184dab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officeooo:rsid="001c83a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pt" fo:country="BR" fo:font-weight="bold" officeooo:rsid="00184dab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1pt" fo:language="pt" fo:country="BR" fo:font-weight="bold" officeooo:rsid="001c83a3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font-variant="normal" fo:text-transform="none" fo:color="#000000" style:font-name="Times New Roman" fo:letter-spacing="normal" style:font-name-asian="Calibri" style:font-name-complex="Calibri"/>
    </style:style>
    <style:style style:name="T15" style:family="text">
      <style:text-properties fo:font-variant="normal" fo:text-transform="none" fo:color="#212529" style:font-name="Times New Roman" fo:letter-spacing="normal" style:font-name-asian="Calibri" style:font-name-complex="Calibri"/>
    </style:style>
    <style:style style:name="T16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7" style:family="text">
      <style:text-properties fo:color="#000000" style:font-name="Times New Roman" style:font-name-asian="Arial" style:language-asian="pt" style:country-asian="BR" style:font-name-complex="Arial"/>
    </style:style>
    <style:style style:name="T18" style:family="text">
      <style:text-properties officeooo:rsid="001bdb23"/>
    </style:style>
    <style:style style:name="T19" style:family="text">
      <style:text-properties officeooo:rsid="001c83a3"/>
    </style:style>
    <style:style style:name="T20" style:family="text">
      <style:text-properties officeooo:rsid="001e4d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Vitória da Conquista, </text:span><text:span text:style-name="T7">04</text:span><text:span text:style-name="T9"> </text:span><text:span text:style-name="T10">de </text:span><text:span text:style-name="T11">março</text:span><text:span text:style-name="T9"> </text:span><text:span text:style-name="T1">de 202</text:span><text:span text:style-name="T4">4</text:span><text:span text:style-name="T2">.</text:span></text:p>
      <text:p text:style-name="P2"/>
      <text:p text:style-name="P5"><text:span text:style-name="T1">OF. Nº </text:span><text:span text:style-name="T12">0</text:span><text:span text:style-name="T13">63</text:span><text:span text:style-name="T1">/202</text:span><text:span text:style-name="T4">4</text:span><text:span text:style-name="T1"> SECGERAL/CMVC </text:span></text:p>
      <text:p text:style-name="P3"/>
      <text:p text:style-name="P3">A Sua Senhoria a Senhora</text:p>
      <text:p text:style-name="P4">Ana Sheila Lemos de Andrade</text:p>
      <text:p text:style-name="P4">Prefeita Municipal </text:p>
      <text:p text:style-name="P3"/>
      <text:p text:style-name="P3">Senhora,</text:p>
      <text:p text:style-name="P3"/>
      <text:p text:style-name="P1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2"><text:bookmark-start text:name="__DdeLink__518_34996326831"/>→ De autoria do vereador Adinilson Nascimento Pereira (MDB): <text:bookmark-end text:name="__DdeLink__518_34996326831"/><text:span text:style-name="T19">200/2024, 201/2024, 215/2024, 216/2024.</text:span></text:p>
      <text:p text:style-name="P12">→ De autoria do vereador Alexandre Garcia Araújo (PT): <text:span text:style-name="T19">197/2024.</text:span></text:p>
      <text:p text:style-name="P12">→ De autoria do vereador Antônio Ricardo Pereira dos Santos (PCdoB): <text:span text:style-name="T19">184/2024, 185/2024, 186/2024, 187/2024.</text:span></text:p>
      <text:p text:style-name="P12">→ De autoria do vereador Augusto Cândido Correia Santos (PSDB): <text:span text:style-name="T19">191/2024, 192/2024, 193/2024, 194/2024.</text:span></text:p>
      <text:p text:style-name="P11"><text:span text:style-name="T5">→ De autoria do vereador </text:span><text:span text:style-name="T14">Edivaldo Santos Ferreira Júnior</text:span><text:span text:style-name="T15"> </text:span><text:span text:style-name="T5"><text:s/>(MDB): </text:span><text:span text:style-name="T6">212/2024.</text:span></text:p>
      <text:p text:style-name="P12">→ De autoria do vereador Edjaime Rosa de Carvalho (MDB): <text:span text:style-name="T19">217/2024, 218/2024, 219/2024.</text:span></text:p>
      <text:p text:style-name="P14">→ De autoria do vereador Ivan Cordeiro da Silva Filho (PTB): <text:span text:style-name="T19">196/2024.</text:span></text:p>
      <text:p text:style-name="P12">→ De autoria do vereador Josenildo Freitas Nascimento (PSC): <text:span text:style-name="T19">202/2024, 203/2024, 204/2024, 205/2024.</text:span></text:p>
      <text:p text:style-name="P12"><text:bookmark-start text:name="__DdeLink__700_1909383301"/>→ De autoria do vereador Luciano Gomes Lisboa(PCdoB): <text:bookmark-end text:name="__DdeLink__700_1909383301"/><text:span text:style-name="T19">213/2024, 214/2024.</text:span></text:p>
      <text:p text:style-name="P12">→ De autoria do vereador Luís Carlos Batista de Oliveira (MDB): <text:span text:style-name="T20">210/2024, 211/2024.</text:span></text:p>
      <text:p text:style-name="P11"><text:span text:style-name="T1">→ De autoria do vereador Marcus Vinícius de Morais Oliveira (PODE): </text:span><text:span text:style-name="T8">182/2023, 206/2024, 207/2024, 208/2024.</text:span></text:p>
      <text:p text:style-name="P12"><text:soft-page-break/>→ De autoria da vereadora Márcia Viviane de Araújo Sampaio (PT): <text:span text:style-name="T20">198/2024, 199/2024, 220/2024.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<text:p text:style-name="P6"/>
      <text:p text:style-name="P6"/>
      <text:p text:style-name="P6"><draw:frame draw:style-name="fr2" draw:name="Figura3" text:anchor-type="char" svg:x="7.495cm" svg:y="-0.072cm" svg:width="2.314cm" svg:height="1.469cm" draw:z-index="0"><draw:image xlink:href="Pictures/10000201000000A40000006877EBFCD2A68E66D0.png" xlink:type="simple" xlink:show="embed" xlink:actuate="onLoad" loext:mime-type="image/png"/></draw:frame><text:bookmark text:name="__DdeLink__103_1361041805"/></text:p>
      <text:p text:style-name="P7"/>
      <text:p text:style-name="P8">Hermínio Oliveira</text:p>
      <text:p text:style-name="P10"><draw:frame draw:style-name="fr1" draw:name="Figura2" text:anchor-type="paragraph" svg:x="10.141cm" svg:y="7.17cm" svg:width="20.999cm" svg:height="2.196cm" draw:z-index="1"><draw:image xlink:href="Pictures/1000020100000CEC0000015A4309FE6067A9739D.png" xlink:type="simple" xlink:show="embed" xlink:actuate="onLoad" loext:mime-type="image/png"/></draw:frame>President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span text:style-name="T18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-2cm" svg:y="-2cm" svg:width="21.001cm" svg:height="4.874cm" draw:z-index="3"><draw:image xlink:href="Pictures/1000000000000CE3000002FA89BA3490F5FCE13C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3M25S</meta:editing-duration>
    <meta:editing-cycles>20</meta:editing-cycles>
    <meta:generator>LibreOffice/6.0.7.3$Linux_X86_64 LibreOffice_project/00m0$Build-3</meta:generator>
    <dc:date>2024-03-04T09:29:10.183307138</dc:date>
    <dc:creator>usuario </dc:creator>
    <meta:document-statistic meta:table-count="0" meta:image-count="3" meta:object-count="0" meta:page-count="2" meta:paragraph-count="21" meta:word-count="209" meta:character-count="1451" meta:non-whitespace-character-count="1260"/>
  </office:meta>
</office:document-meta>
</file>