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00000000CE3000002FA89BA3490F5FCE13C.png" manifest:media-type="image/png"/>
  <manifest:file-entry manifest:full-path="Pictures/10000201000000A40000006877EBFCD2A68E6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7" style:family="paragraph" style:parent-style-name="Text_20_body">
      <style:text-properties style:font-name="Times New Roman"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1a5b24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paragraph-rsid="001a5b24" style:font-name-asian="Calibri" style:font-name-complex="Calibri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officeooo:paragraph-rsid="0018eb5f" style:font-name-asian="Arial" style:language-asian="pt" style:country-asian="BR" style:font-name-complex="Ari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officeooo:paragraph-rsid="001a5b24" style:font-name-asian="Arial" style:language-asian="pt" style:country-asian="BR" style:font-name-complex="Arial"/>
    </style:style>
    <style:style style:name="P14" style:family="paragraph" style:parent-style-name="Text_20_body">
      <style:paragraph-properties fo:text-align="justify" style:justify-single-word="false"/>
      <style:text-properties officeooo:paragraph-rsid="0018eb5f"/>
    </style:style>
    <style:style style:name="P15" style:family="paragraph" style:parent-style-name="Text_20_body">
      <style:paragraph-properties fo:text-align="justify" style:justify-single-word="false"/>
      <style:text-properties officeooo:paragraph-rsid="001a5b24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style:font-name-asian="Calibri" style:font-name-complex="Calibri"/>
    </style:style>
    <style:style style:name="T6" style:family="text">
      <style:text-properties style:font-name="Times New Roman" officeooo:rsid="001a5b24" style:font-name-asian="Calibri" style:font-name-complex="Calibri"/>
    </style:style>
    <style:style style:name="T7" style:family="text">
      <style:text-properties style:font-name="Times New Roman" officeooo:rsid="001a5b24"/>
    </style:style>
    <style:style style:name="T8" style:family="text">
      <style:text-properties style:use-window-font-color="true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officeooo:rsid="00184da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officeooo:rsid="0018869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weight="bold" officeooo:rsid="00184da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t" fo:country="BR" fo:font-weight="bold" officeooo:rsid="001a5b24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Times New Roman" fo:letter-spacing="normal" style:font-name-asian="Calibri" style:font-name-complex="Calibri"/>
    </style:style>
    <style:style style:name="T14" style:family="text">
      <style:text-properties fo:font-variant="normal" fo:text-transform="none" fo:color="#212529" style:font-name="Times New Roman" fo:letter-spacing="normal" style:font-name-asian="Calibri" style:font-name-complex="Calibri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style:font-name-asian="Arial" style:language-asian="pt" style:country-asian="BR" style:font-name-complex="Arial"/>
    </style:style>
    <style:style style:name="T17" style:family="text">
      <style:text-properties officeooo:rsid="001a5b24"/>
    </style:style>
    <style:style style:name="T18" style:family="text">
      <style:text-properties officeooo:rsid="0018eb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7">22</text:span><text:span text:style-name="T8"> </text:span><text:span text:style-name="T9">de </text:span><text:span text:style-name="T10">fever</text:span><text:span text:style-name="T9">eiro</text:span><text:span text:style-name="T8"> </text:span><text:span text:style-name="T1">de 202</text:span><text:span text:style-name="T4">4</text:span><text:span text:style-name="T2">.</text:span></text:p>
      <text:p text:style-name="P2"/>
      <text:p text:style-name="P5"><text:span text:style-name="T1">OF. Nº </text:span><text:span text:style-name="T11">0</text:span><text:span text:style-name="T12">33</text:span><text:span text:style-name="T1">/202</text:span><text:span text:style-name="T4">4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0"><text:bookmark-start text:name="__DdeLink__518_34996326831"/>→ De autoria do vereador Adinilson Nascimento Pereira (MDB): <text:bookmark-end text:name="__DdeLink__518_34996326831"/><text:span text:style-name="T17">78/2024, 134/2024, 135/2024, 138/2024.</text:span></text:p>
      <text:p text:style-name="P10">→ De autoria do vereador Antônio Ricardo Pereira dos Santos (PCdoB): <text:span text:style-name="T17">88/2024, 89/2024, 90/2024, 91/2024.</text:span></text:p>
      <text:p text:style-name="P15"><text:span text:style-name="T5">→ De autoria do vereador </text:span><text:span text:style-name="T13">Edivaldo Santos Ferreira Júnior</text:span><text:span text:style-name="T14"> </text:span><text:span text:style-name="T5"><text:s/>(MDB): </text:span><text:span text:style-name="T6">117/2024, 118/2024, 119/2024.</text:span></text:p>
      <text:p text:style-name="P10">→ De autoria do vereador Edjaime Rosa de Carvalho (MDB): <text:span text:style-name="T17">115/2024, 116/2024, 128/2024, 129/2024.</text:span></text:p>
      <text:p text:style-name="P11">→ De autoria do vereador Ivan Cordeiro da Silva Filho (PTB): <text:span text:style-name="T17">54/2024, 114/2024.</text:span></text:p>
      <text:p text:style-name="P10">→ De autoria do vereador Josenildo Freitas Nascimento (PSC): <text:span text:style-name="T17">120/2024, 123/2024, 126/2024.</text:span></text:p>
      <text:p text:style-name="P10"><text:bookmark-start text:name="__DdeLink__700_1909383301"/>→ De autoria do vereador Luciano Gomes Lisboa(PCdoB): <text:bookmark-end text:name="__DdeLink__700_1909383301"/><text:span text:style-name="T17">139/2024, 140/2024, 141/2024.</text:span></text:p>
      <text:p text:style-name="P10">→ De autoria do vereador Luís Carlos Batista de Oliveira (MDB): <text:span text:style-name="T17">136/2024, 137/2024.</text:span></text:p>
      <text:p text:style-name="P10">→ De autoria do vereador Marcus Vinícius de Morais Oliveira (PODE): <text:span text:style-name="T17">130/2024, 131/2024, 132/2024, 133/2024.</text:span></text:p>
      <text:p text:style-name="P15"><text:span text:style-name="T1">→ </text:span><text:bookmark text:name="_GoBack1"/><text:span text:style-name="T1">De autoria da vereadora Maria Lúcia Santos Rocha(MDB): </text:span><text:span text:style-name="T7">106/2024, 108/2024, 109/2024, 110/2024.</text:span></text:p>
      <text:p text:style-name="P15"><text:span text:style-name="T1">→ De autoria da vereadora Márcia Viviane de Araújo Sampaio (PT): </text:span><text:span text:style-name="T7">111/2024, 112/2024, 113/2024.</text:span><text:bookmark text:name="__DdeLink__477_34996326831"/></text:p>
      <text:p text:style-name="P13"><text:soft-page-break/><text:span text:style-name="T18">→ De autoria do vereador Valdemir Oliveira Dias (PT): 121/2024, 122/2024, 124/2024, 125/2024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6"><draw:frame draw:style-name="fr2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/text:p>
      <text:p text:style-name="P7"/>
      <text:p text:style-name="P8">Hermínio Oliveira</text:p>
      <text:p text:style-name="P9"><draw:frame draw:style-name="fr1" draw:name="Figura2" text:anchor-type="paragraph" svg:x="10.141cm" svg:y="7.17cm" svg:width="20.999cm" svg:height="2.196cm" draw:z-index="1"><draw:image xlink:href="Pictures/1000020100000CEC0000015A4309FE6067A9739D.png" xlink:type="simple" xlink:show="embed" xlink:actuate="onLoad" loext:mime-type="image/png"/></draw:frame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4.874cm" draw:z-index="3"><draw:image xlink:href="Pictures/1000000000000CE3000002FA89BA3490F5FCE13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0M51S</meta:editing-duration>
    <meta:editing-cycles>18</meta:editing-cycles>
    <meta:generator>LibreOffice/6.0.7.3$Linux_X86_64 LibreOffice_project/00m0$Build-3</meta:generator>
    <dc:date>2024-02-22T10:11:52.029960900</dc:date>
    <dc:creator>usuario </dc:creator>
    <meta:document-statistic meta:table-count="0" meta:image-count="3" meta:object-count="0" meta:page-count="2" meta:paragraph-count="21" meta:word-count="215" meta:character-count="1511" meta:non-whitespace-character-count="1314"/>
  </office:meta>
</office:document-meta>
</file>