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d86fb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style:font-name-asian="Calibri1" style:font-name-complex="Calibri1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e7fc3"/>
    </style:style>
    <style:style style:name="P16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fo:font-weight="bold" officeooo:rsid="000e7fc3" style:font-weight-asian="bold" style:font-weight-complex="bold"/>
    </style:style>
    <style:style style:name="T5" style:family="text">
      <style:text-properties style:font-name="Times New Roman" officeooo:rsid="000d86fb"/>
    </style:style>
    <style:style style:name="T6" style:family="text">
      <style:text-properties style:font-name="Times New Roman" officeooo:rsid="000e7fc3"/>
    </style:style>
    <style:style style:name="T7" style:family="text">
      <style:text-properties officeooo:rsid="000e7fc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itória da Conquista, <text:s/>2</text:span><text:span text:style-name="T6">6</text:span><text:span text:style-name="T1"> de </text:span><text:span text:style-name="T5">fevereiro de 2024.</text:span></text:p>
      <text:p text:style-name="P6"/>
      <text:p text:style-name="P8"><text:span text:style-name="T1">OF. Nº </text:span><text:span text:style-name="T4">057</text:span><text:span text:style-name="T1">/202</text:span><text:span text:style-name="T5">4</text:span><text:span text:style-name="T1"> SECGERAL/CMVC </text:span></text:p>
      <text:p text:style-name="P7"/>
      <text:p text:style-name="P7">A Sua Senhoria a Senhor</text:p>
      <text:p text:style-name="P11">Eugênio Avelino Lopes Souza (Xangai), </text:p>
      <text:p text:style-name="P11">Secretário de Cultura, Turismo, Esporte e Lazer</text:p>
      <text:p text:style-name="P7"/>
      <text:p text:style-name="P7">Senhor,</text:p>
      <text:p text:style-name="P7"/>
      <text:p text:style-name="P5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5">ão.</text:span></text:p>
      <text:p text:style-name="P12"/>
      <text:p text:style-name="P15"><text:span text:style-name="T5">→ De autoria do vereador Marcus Vinícius de Morais Oliveira (PODE): </text:span><text:span text:style-name="T7">183/2024.</text:span></text:p>
      <text:p text:style-name="P14"/>
      <text:p text:style-name="P1"/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4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6">Hermínio Oliveira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2-26T10:08:17.369726172</dc:date>
    <meta:editing-cycles>85</meta:editing-cycles>
    <meta:editing-duration>PT1H51M50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3" meta:character-count="501" meta:non-whitespace-character-count="43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