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asian="Calibri1" style:font-name-complex="Calibri1"/>
    </style:style>
    <style:style style:name="P13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078f1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6323e" style:font-weight-asian="bold" style:font-weight-complex="bold"/>
    </style:style>
    <style:style style:name="T4" style:family="text">
      <style:text-properties style:font-name="Times New Roman" fo:font-weight="bold" officeooo:rsid="00078f1c" style:font-weight-asian="bold" style:font-weight-complex="bold"/>
    </style:style>
    <style:style style:name="T5" style:family="text">
      <style:text-properties style:font-name="Times New Roman" officeooo:rsid="00078f1c"/>
    </style:style>
    <style:style style:name="T6" style:family="text">
      <style:text-properties fo:color="#00000a" style:font-name="Times New Roman" fo:font-size="11pt" fo:language="pt" fo:country="BR" officeooo:rsid="0006323e" style:font-name-asian="Calibri1" style:font-size-asian="11pt" style:language-asian="en" style:country-asian="US" style:font-size-complex="11pt" style:language-complex="ar" style:country-complex="SA"/>
    </style:style>
    <style:style style:name="T7" style:family="text">
      <style:text-properties officeooo:rsid="0006323e"/>
    </style:style>
    <style:style style:name="T8" style:family="text">
      <style:text-properties officeooo:rsid="00078f1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Vitória da Conquista, </text:span><text:span text:style-name="T5">26</text:span><text:span text:style-name="T6"> de fevereiro de 2024.</text:span></text:p>
      <text:p text:style-name="P5"/>
      <text:p text:style-name="P7"><text:span text:style-name="T1">OF. Nº </text:span><text:span text:style-name="T3">0</text:span><text:span text:style-name="T4">56</text:span><text:span text:style-name="T2">/</text:span><text:span text:style-name="T1">2023 SECGERAL/CMVC </text:span></text:p>
      <text:p text:style-name="P6"/>
      <text:p text:style-name="P9">A Sua Senhoria ao Senhor</text:p>
      <text:p text:style-name="P10">Manoel Carlos de Sá Roriz Vargas Marques</text:p>
      <text:p text:style-name="P10">Gerente Regional da Empresa Baiana de Águas e Saneamento – EMBASA</text:p>
      <text:p text:style-name="P6"/>
      <text:p text:style-name="P6">Senhor,</text:p>
      <text:p text:style-name="P4"><text:span text:style-name="T1">Encaminhamos a Sua Senhoria a seguinte</text:span><text:span text:style-name="T2"> indicaç</text:span><text:span text:style-name="T4">ão</text:span><text:span text:style-name="T1"> aprovada nos termos regimentais vigente em sessão ordinária realizada pela câmara Municipal. Ante o exposto, solicito o atendimento da referidas proposiç</text:span><text:span text:style-name="T5">ão</text:span><text:span text:style-name="T1">.</text:span></text:p>
      <text:p text:style-name="P12"/>
      <text:p text:style-name="P15">→ De autoria do vereador Luciano Gomes Lisboa(PCdoB): <text:span text:style-name="T8">180/2024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draw:frame draw:style-name="fr3" draw:name="Figura1" text:anchor-type="char" svg:x="6.433cm" svg:y="-0.226cm" svg:width="2.314cm" svg:height="1.469cm" draw:z-index="1"><draw:image xlink:href="Pictures/10000201000000A40000006877EBFCD2A68E66D0.png" xlink:type="simple" xlink:show="embed" xlink:actuate="onLoad" loext:mime-type="image/png"/></draw:frame></text:p>
      <text:p text:style-name="P14">Hermínio Oliveira</text:p>
      <text:p text:style-name="P1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63cm" svg:y="-2.251cm" svg:width="20.964cm" svg:height="4.865cm" draw:z-index="2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22:00:00</meta:creation-date>
    <meta:initial-creator>usuario</meta:initial-creator>
    <dc:language>pt-PT</dc:language>
    <meta:print-date>2021-02-09T13:29:00</meta:print-date>
    <dc:date>2024-02-26T10:07:27.010361094</dc:date>
    <meta:editing-cycles>82</meta:editing-cycles>
    <meta:editing-duration>PT1H18M53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75" meta:character-count="507" meta:non-whitespace-character-count="44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