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fo:font-weight="normal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0f0f03"/>
    </style:style>
    <style:style style:name="P9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fo:font-weight="normal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0d9149"/>
    </style:style>
    <style:style style:name="P1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9149" style:font-weight-asian="bold" style:font-weight-complex="bold"/>
    </style:style>
    <style:style style:name="T4" style:family="text">
      <style:text-properties style:font-name="Times New Roman" fo:font-weight="bold" officeooo:rsid="000f0f03" style:font-weight-asian="bold" style:font-weight-complex="bold"/>
    </style:style>
    <style:style style:name="T5" style:family="text">
      <style:text-properties style:font-name="Times New Roman" officeooo:rsid="000d9149"/>
    </style:style>
    <style:style style:name="T6" style:family="text">
      <style:text-properties style:font-name="Times New Roman" officeooo:rsid="000f0f03"/>
    </style:style>
    <style:style style:name="T7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officeooo:rsid="000d9149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officeooo:rsid="000d914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Vitória da Conquista, </text:span><text:span text:style-name="T6">26</text:span><text:span text:style-name="T5"> de fevereiro</text:span><text:span text:style-name="T7"> de 202</text:span><text:span text:style-name="T8">4.</text:span></text:p>
      <text:p text:style-name="P2"/>
      <text:p text:style-name="P4"><text:span text:style-name="T1">OF. Nº</text:span><text:bookmark text:name="_GoBack"/><text:span text:style-name="T1"> </text:span><text:span text:style-name="T3">0</text:span><text:span text:style-name="T4">55</text:span><text:span text:style-name="T1">/2023 SECGERAL/CMVC </text:span></text:p>
      <text:p text:style-name="P3"/>
      <text:p text:style-name="P11">A Sua Senhoria o Senhor</text:p>
      <text:p text:style-name="P12">Michael Farias Alencar Lima,</text:p>
      <text:p text:style-name="P13">Secretário de Desenvolvimento Social 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5"> </text:span><text:span text:style-name="T2">indicaç</text:span><text:span text:style-name="T3">ão</text:span><text:span text:style-name="T1"> aprovada nos termos regimentais vigente em sessão ordinária realizada pela </text:span><text:span text:style-name="T5">C</text:span><text:span text:style-name="T1">âmara Municipal. Ante o exposto, solicito o atendimento da referida proposiç</text:span><text:span text:style-name="T5">ão.</text:span></text:p>
      <text:p text:style-name="P15"/>
      <text:p text:style-name="P15"/>
      <text:p text:style-name="P8"><text:span text:style-name="T9">→ De autoria do vereador Valdemir Oliveira Dias (PT): 157/2024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5"/>
      <text:p text:style-name="P7">Hermínio Oliveira</text:p>
      <text:p text:style-name="P1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ibetan Machine Un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40:00</meta:creation-date>
    <meta:initial-creator>usuario</meta:initial-creator>
    <dc:language>pt-PT</dc:language>
    <meta:print-date>2021-02-09T13:29:00</meta:print-date>
    <dc:date>2024-02-26T10:06:00.709299749</dc:date>
    <meta:editing-cycles>59</meta:editing-cycles>
    <meta:editing-duration>PT48M44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67" meta:character-count="465" meta:non-whitespace-character-count="4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