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08f717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officeooo:rsid="0006d752" officeooo:paragraph-rsid="000715ec" style:font-name-asian="Arial" style:language-asian="pt" style:country-asian="BR" style:font-name-complex="Arial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paragraph-rsid="0006d752"/>
    </style:style>
    <style:style style:name="P11" style:family="paragraph" style:parent-style-name="Text_20_body">
      <style:paragraph-properties fo:text-align="justify" style:justify-single-word="false"/>
      <style:text-properties officeooo:paragraph-rsid="0008f717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officeooo:paragraph-rsid="000a820e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0a820e"/>
    </style:style>
    <style:style style:name="P18" style:family="paragraph" style:parent-style-name="Text_20_body">
      <style:paragraph-properties fo:text-align="justify" style:justify-single-word="false"/>
      <style:text-properties style:font-name="Times New Roman" officeooo:paragraph-rsid="000a820e" style:font-name-asian="Calibri1" style:font-name-complex="Calibri1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Times New Roman" officeooo:rsid="0006d752" officeooo:paragraph-rsid="000715ec" style:font-name-asian="Arial" style:language-asian="pt" style:country-asian="BR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08f717" style:font-name-asian="Calibri1" style:font-name-complex="Calibri1"/>
    </style:style>
    <style:style style:name="T5" style:family="text">
      <style:text-properties style:font-name="Times New Roman" officeooo:rsid="0003fedf"/>
    </style:style>
    <style:style style:name="T6" style:family="text">
      <style:text-properties style:font-name="Times New Roman" officeooo:rsid="0008f717"/>
    </style:style>
    <style:style style:name="T7" style:family="text">
      <style:text-properties style:font-name="Times New Roman" officeooo:rsid="000a820e"/>
    </style:style>
    <style:style style:name="T8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style:font-name="Times New Roman" fo:font-size="11pt" fo:language="pt" fo:country="BR" fo:font-weight="bold" officeooo:rsid="00016896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style:font-name="Times New Roman" fo:font-size="11pt" fo:language="pt" fo:country="BR" fo:font-weight="bold" officeooo:rsid="0003fedf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style:font-name="Times New Roman" fo:font-size="11pt" fo:language="pt" fo:country="BR" fo:font-weight="bold" officeooo:rsid="0008f717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0a820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officeooo:rsid="0003fed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4" style:family="text">
      <style:text-properties fo:color="#00000a" style:font-name="Times New Roman" fo:font-size="11pt" fo:language="pt" fo:country="BR" officeooo:rsid="0006d752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5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6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7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8" style:family="text">
      <style:text-properties fo:color="#000000" style:font-name="Times New Roman" style:font-name-asian="Arial" style:language-asian="pt" style:country-asian="BR" style:font-name-complex="Arial"/>
    </style:style>
    <style:style style:name="T19" style:family="text">
      <style:text-properties fo:color="#000000" style:font-name="Times New Roman" officeooo:rsid="000715ec" style:font-name-asian="Arial" style:language-asian="pt" style:country-asian="BR" style:font-name-complex="Arial"/>
    </style:style>
    <style:style style:name="T20" style:family="text">
      <style:text-properties fo:color="#000000" style:font-name="Times New Roman" officeooo:rsid="0008f717" style:font-name-asian="Arial" style:language-asian="pt" style:country-asian="BR" style:font-name-complex="Arial"/>
    </style:style>
    <style:style style:name="T21" style:family="text">
      <style:text-properties fo:color="#000000" style:font-name="Times New Roman" officeooo:rsid="000a820e" style:font-name-asian="Arial" style:language-asian="pt" style:country-asian="BR" style:font-name-complex="Arial"/>
    </style:style>
    <style:style style:name="T22" style:family="text">
      <style:text-properties fo:color="#000000" officeooo:rsid="0008f717" style:font-name-asian="Arial" style:language-asian="pt" style:country-asian="BR" style:font-name-complex="Arial"/>
    </style:style>
    <style:style style:name="T23" style:family="text">
      <style:text-properties officeooo:rsid="0008f717"/>
    </style:style>
    <style:style style:name="T24" style:family="text">
      <style:text-properties officeooo:rsid="000a820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6">2</text:span><text:span text:style-name="T7">6</text:span><text:span text:style-name="T13"> de </text:span><text:span text:style-name="T14">fever</text:span><text:span text:style-name="T13">eiro de 2024</text:span></text:p>
      <text:p text:style-name="P3"/>
      <text:p text:style-name="P2"/>
      <text:p text:style-name="P4"><text:span text:style-name="T1">OF. Nº </text:span><text:span text:style-name="T10">0</text:span><text:span text:style-name="T12">50</text:span><text:span text:style-name="T1">/20</text:span><text:span text:style-name="T5">24</text:span><text:span text:style-name="T1"> SECGERAL/CMVC</text:span></text:p>
      <text:p text:style-name="P2"><text:s/></text:p>
      <text:p text:style-name="P13">A Sua Senhoria o Senhor</text:p>
      <text:p text:style-name="P14">Luís Paulo Sousa Santos</text:p>
      <text:p text:style-name="P15"><text:bookmark-start text:name="__DdeLink__36_1526247297"/><text:span text:style-name="T2">Secretário </text:span><text:bookmark-end text:name="__DdeLink__36_1526247297"/><text:span text:style-name="T8">de Serviços </text:span><text:span text:style-name="T9">P</text:span><text:span text:style-name="T8">úblicos</text:span></text:p>
      <text:p text:style-name="P1"/>
      <text:p text:style-name="P1">Senhor,</text:p>
      <text:p text:style-name="P3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1"/>
      <text:p text:style-name="P17">→ De autoria do vereador Antônio Ricardo Pereira dos Santos (PCdoB): <text:span text:style-name="T24">144/2024.</text:span></text:p>
      <text:p text:style-name="P17">→ De autoria do vereador Luciano Gomes Lisboa(PCdoB): <text:span text:style-name="T24">178/2024.</text:span></text:p>
      <text:p text:style-name="P16"><text:span text:style-name="T1">→ De autoria do vereador Luís Carlos Batista de Oliveira (MDB): </text:span><text:span text:style-name="T7">172/2024, 174/2024.</text:span></text:p>
      <text:p text:style-name="P17">→ De autoria da vereadora Márcia Viviane de Araújo Sampaio (PT): <text:span text:style-name="T24">159/2024, 161/2024.</text:span><text:bookmark text:name="__DdeLink__321_34996326832"/></text:p>
      <text:p text:style-name="P16"><text:bookmark-start text:name="__DdeLink__511_17370775202"/><text:span text:style-name="T17">→</text:span><text:span text:style-name="T18"> </text:span><text:bookmark-end text:name="__DdeLink__511_17370775202"/><text:span text:style-name="T18">De autoria do vereador Williams Muniz dos Santos (AVANTE): </text:span><text:bookmark text:name="__DdeLink__477_34996326832"/><text:span text:style-name="T21">147/2024, 153/2024.</text:span></text:p>
      <text:p text:style-name="P17"/>
      <text:p text:style-name="P17"><text:span text:style-name="T22"/></text:p>
      <text:p text:style-name="P8"/>
      <text:p text:style-name="P8"/>
      <text:p text:style-name="P10"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text:bookmark-start text:name="__DdeLink__518_34996326831"/><text:bookmark-start text:name="__DdeLink__700_1909383301"/><text:bookmark-start text:name="_GoBack1"/><text:bookmark-start text:name="__DdeLink__321_34996326831"/><text:bookmark-start text:name="__DdeLink__511_17370775201"/><text:bookmark-start text:name="__DdeLink__477_34996326831"/></text:p>
      <text:p text:style-name="P5"/>
      <text:p text:style-name="P7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9">Hermínio Oliveira</text:p>
      <text:p text:style-name="P12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1</meta:editing-cycles>
    <meta:editing-duration>PT4H7M43S</meta:editing-duration>
    <meta:generator>LibreOffice/6.0.7.3$Linux_X86_64 LibreOffice_project/00m0$Build-3</meta:generator>
    <dc:date>2024-02-26T09:57:28.720610709</dc:date>
    <dc:creator>usuario </dc:creator>
    <meta:document-statistic meta:table-count="0" meta:image-count="3" meta:object-count="0" meta:page-count="1" meta:paragraph-count="15" meta:word-count="116" meta:character-count="786" meta:non-whitespace-character-count="68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