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42ebf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242ebf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25f648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25f648" style:font-name-asian="Calibri1" style:font-name-complex="Calibri1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18" style:family="paragraph" style:parent-style-name="Text_20_body">
      <style:paragraph-properties fo:text-align="justify" style:justify-single-word="false"/>
      <style:text-properties officeooo:paragraph-rsid="0025f64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style:font-name-asian="Calibri1" style:font-name-complex="Calibri1"/>
    </style:style>
    <style:style style:name="T7" style:family="text">
      <style:text-properties style:font-name="Times New Roman" officeooo:rsid="00242ebf"/>
    </style:style>
    <style:style style:name="T8" style:family="text">
      <style:text-properties style:font-name="Times New Roman" officeooo:rsid="0025f648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228340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242eb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25f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9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0" style:family="text">
      <style:text-properties fo:color="#000000" style:font-name="Times New Roman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242ebf" style:font-name-asian="Arial" style:language-asian="pt" style:country-asian="BR" style:font-name-complex="Arial"/>
    </style:style>
    <style:style style:name="T22" style:family="text">
      <style:text-properties officeooo:rsid="00242ebf"/>
    </style:style>
    <style:style style:name="T23" style:family="text">
      <style:text-properties officeooo:rsid="0025f648"/>
    </style:style>
    <style:style style:name="T24" style:family="text">
      <style:text-properties officeooo:rsid="001bdb23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2</text:span><text:span text:style-name="T8">6</text:span><text:span text:style-name="T10"> de </text:span><text:span text:style-name="T12">fever</text:span><text:span text:style-name="T10">eiro de 202</text:span><text:span text:style-name="T11">4</text:span><text:span text:style-name="T1">.</text:span></text:p>
      <text:p text:style-name="P3"/>
      <text:p text:style-name="P4"><text:span text:style-name="T1">OF. Nº </text:span><text:span text:style-name="T14">0</text:span><text:span text:style-name="T16">48</text:span><text:span text:style-name="T9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2">A Sua Senhoria o Senhor</text:p>
      <text:p text:style-name="P13"><text:span text:style-name="T2">Breno Pereira Farias</text:span><text:bookmark-start text:name="__DdeLink__36_1526247297"/></text:p>
      <text:p text:style-name="P13"><text:span text:style-name="T2">Secretário Municipal de </text:span><text:span text:style-name="T13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4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1"/>
      <text:p text:style-name="P15"><text:bookmark-start text:name="__DdeLink__518_34996326831"/>→ De autoria do vereador Adinilson Nascimento Pereira (MDB): <text:bookmark-end text:name="__DdeLink__518_34996326831"/><text:span text:style-name="T23">166/2024.</text:span></text:p>
      <text:p text:style-name="P15"><text:bookmark-start text:name="__DdeLink__700_1909383301"/>→ De autoria do vereador Luciano Gomes Lisboa(PCdoB): <text:bookmark-end text:name="__DdeLink__700_1909383301"/><text:span text:style-name="T23">179/2024, 181/2024.</text:span></text:p>
      <text:p text:style-name="P15">→ De autoria do vereador Nelson Vieira Santos (DEM): <text:bookmark text:name="__DdeLink__321_34996326831"/><text:span text:style-name="T23">96/2024, 143/2024.</text:span></text:p>
      <text:p text:style-name="P15"><text:span text:style-name="T20"/></text:p>
      <text:p text:style-name="P15"><text:bookmark-start text:name="__DdeLink__518_3499632683"/><text:span text:style-name="T24"/></text:p>
      <text:p text:style-name="P6"/>
      <text:p text:style-name="P6"/>
      <text:p text:style-name="P6"/>
      <text:p text:style-name="P10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8">Hermínio Oliveira</text:p>
      <text:p text:style-name="P11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1</meta:editing-cycles>
    <meta:editing-duration>PT3H48M32S</meta:editing-duration>
    <meta:generator>LibreOffice/6.0.7.3$Linux_X86_64 LibreOffice_project/00m0$Build-3</meta:generator>
    <dc:date>2024-02-26T09:47:55.056194309</dc:date>
    <dc:creator>usuario </dc:creator>
    <meta:document-statistic meta:table-count="0" meta:image-count="3" meta:object-count="0" meta:page-count="1" meta:paragraph-count="13" meta:word-count="90" meta:character-count="639" meta:non-whitespace-character-count="55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