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ff620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ff620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ff620" style:font-weight-asian="bold" style:font-weight-complex="bold"/>
    </style:style>
    <style:style style:name="T4" style:family="text">
      <style:text-properties style:font-name="Times New Roman" fo:font-weight="bold" officeooo:rsid="0020ac2a" style:font-weight-asian="bold" style:font-weight-complex="bold"/>
    </style:style>
    <style:style style:name="T5" style:family="text">
      <style:text-properties style:font-name="Times New Roman" officeooo:rsid="001ff620"/>
    </style:style>
    <style:style style:name="T6" style:family="text">
      <style:text-properties style:font-name="Times New Roman" officeooo:rsid="0020ac2a"/>
    </style:style>
    <style:style style:name="T7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color="#000000" style:font-name="Times New Roman" style:font-name-asian="Arial" style:language-asian="pt" style:country-asian="BR" style:font-name-complex="Arial"/>
    </style:style>
    <style:style style:name="T9" style:family="text">
      <style:text-properties fo:color="#000000" style:font-name="Times New Roman" officeooo:rsid="001ff620" style:font-name-asian="Arial" style:language-asian="pt" style:country-asian="BR" style:font-name-complex="Arial"/>
    </style:style>
    <style:style style:name="T10" style:family="text">
      <style:text-properties fo:color="#000000" style:font-name="Times New Roman" officeooo:rsid="0020ac2a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itória da Conquista, <text:s/></text:span><text:span text:style-name="T6">22</text:span><text:span text:style-name="T5"> de fevereiro</text:span><text:span text:style-name="T1"> de 2023..</text:span></text:p>
      <text:p text:style-name="P2"/>
      <text:p text:style-name="P5"><text:span text:style-name="T1">OF. Nº </text:span><text:span text:style-name="T3">0</text:span><text:span text:style-name="T4">41</text:span><text:span text:style-name="T1">/2023 SECGERAL/CMVC </text:span></text:p>
      <text:p text:style-name="P3"/>
      <text:p text:style-name="P13">A Sua Senhoria o Senhor</text:p>
      <text:p text:style-name="P14">Nabor Francisco de Medeiros Júnior, </text:p>
      <text:p text:style-name="P14">Gerente Regional da Coelba,</text:p>
      <text:p text:style-name="P4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5">C</text:span><text:span text:style-name="T1">âmara Municipal. Ante o exposto, solicito o atendimento da referida proposiç</text:span><text:span text:style-name="T5">ão</text:span><text:span text:style-name="T1"> e a devida resposta ao Ilustre Vereado</text:span><text:span text:style-name="T5">r</text:span><text:span text:style-name="T1">.</text:span></text:p>
      <text:p text:style-name="P3"><text:bookmark text:name="__DdeLink__321_3499632683"/></text:p>
      <text:p text:style-name="P6"><text:bookmark-start text:name="__DdeLink__511_1737077520"/><text:span text:style-name="T7">→</text:span><text:span text:style-name="T8"> </text:span><text:bookmark-end text:name="__DdeLink__511_1737077520"/><text:span text:style-name="T8">De autoria do vereador Williams Muniz dos Santos (AVANTE): </text:span><text:bookmark text:name="__DdeLink__477_3499632683"/><text:span text:style-name="T10">97/2024.</text:span></text:p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1">Hermínio Oliveira</text:p>
      <text:p text:style-name="P1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35:00</meta:creation-date>
    <meta:initial-creator>usuario</meta:initial-creator>
    <dc:language>pt-PT</dc:language>
    <meta:print-date>2021-02-09T13:29:00</meta:print-date>
    <dc:date>2024-02-22T10:40:02.769305451</dc:date>
    <meta:editing-cycles>100</meta:editing-cycles>
    <meta:editing-duration>PT3H11M1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6" meta:character-count="512" meta:non-whitespace-character-count="4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