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rsid="0018bb08" officeooo:paragraph-rsid="001a1898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officeooo:paragraph-rsid="0018bb08"/>
    </style:style>
    <style:style style:name="P14" style:family="paragraph" style:parent-style-name="Text_20_body">
      <style:paragraph-properties fo:text-align="justify" style:justify-single-word="false"/>
      <style:text-properties officeooo:paragraph-rsid="001abb4f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1abb4f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abb4f" style:font-name-asian="Calibri1" style:font-name-complex="Calibri1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a80c8" style:font-weight-asian="bold" style:font-weight-complex="bold"/>
    </style:style>
    <style:style style:name="T4" style:family="text">
      <style:text-properties style:font-name="Times New Roman" fo:font-weight="bold" officeooo:rsid="001abb4f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a80c8" style:font-weight-asian="normal" style:font-weight-complex="normal"/>
    </style:style>
    <style:style style:name="T7" style:family="text">
      <style:text-properties style:font-name="Times New Roman" officeooo:rsid="001a80c8"/>
    </style:style>
    <style:style style:name="T8" style:family="text">
      <style:text-properties style:font-name="Times New Roman" officeooo:rsid="001abb4f"/>
    </style:style>
    <style:style style:name="T9" style:family="text">
      <style:text-properties style:font-name="Times New Roman" style:font-name-asian="Calibri1" style:font-name-complex="Calibri1"/>
    </style:style>
    <style:style style:name="T10" style:family="text">
      <style:text-properties style:use-window-font-color="true" style:font-name="Times New Roman" fo:font-size="11pt" fo:language="pt" fo:country="BR" officeooo:rsid="001a80c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officeooo:rsid="001abb4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fo:font-weight="bold" officeooo:rsid="001a80c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t" fo:country="BR" fo:font-weight="bold" officeooo:rsid="001abb4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1pt" fo:language="pt" fo:country="BR" fo:font-weight="normal" officeooo:rsid="0018bb08" style:letter-kerning="false" style:font-name-asian="Calibri1" style:font-size-asian="11pt" style:language-asian="en" style:country-asian="US" style:font-weight-asian="normal" style:font-name-complex="Lohit Devanagari" style:font-size-complex="11pt" style:language-complex="ar" style:country-complex="SA" style:font-weight-complex="normal"/>
    </style:style>
    <style:style style:name="T15" style:family="text">
      <style:text-properties officeooo:rsid="001a1898"/>
    </style:style>
    <style:style style:name="T16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7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8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style:font-name="Times New Roman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1abb4f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8">22</text:span><text:span text:style-name="T10"> de </text:span><text:span text:style-name="T11">fever</text:span><text:span text:style-name="T10">eiro de 2024</text:span><text:span text:style-name="T1">.</text:span></text:p>
      <text:p text:style-name="P2"/>
      <text:p text:style-name="P5"><text:span text:style-name="T1">OF. Nº </text:span><text:span text:style-name="T12">0</text:span><text:span text:style-name="T13">39</text:span><text:span text:style-name="T14">/</text:span><text:span text:style-name="T5">202</text:span><text:span text:style-name="T6">4</text:span><text:span text:style-name="T1"> SECGERAL/CMVC </text:span></text:p>
      <text:p text:style-name="P3"/>
      <text:p text:style-name="P3">A Sua Senhoria <text:span text:style-name="T15">o</text:span> Senho<text:span text:style-name="T15">r</text:span></text:p>
      <text:p text:style-name="P4">Edgard Larry Andrade </text:p>
      <text:p text:style-name="P4">Secretário Municipal de Educação </text:p>
      <text:p text:style-name="P6"/>
      <text:p text:style-name="P3">Senhor,</text:p>
      <text:p text:style-name="P1"><text:span text:style-name="T1">Encaminhamos a Sua Senhoria a</text:span><text:span text:style-name="T8">s</text:span><text:span text:style-name="T1"> seguinte</text:span><text:span text:style-name="T8">s</text:span><text:span text:style-name="T2"> indicaç</text:span><text:span text:style-name="T4">ões</text:span><text:span text:style-name="T1">, aprovada nos termos regimentais vigente em sessão ordinária realizada pela câmara Municipal. Ante o exposto, solicito o atendimento da</text:span><text:span text:style-name="T8">s</text:span><text:span text:style-name="T1"> referida</text:span><text:span text:style-name="T8">s</text:span><text:span text:style-name="T1"> proposiç</text:span><text:span text:style-name="T8">ões</text:span><text:span text:style-name="T1">.</text:span></text:p>
      <text:p text:style-name="P1"><text:bookmark-start text:name="__DdeLink__518_3499632683"/><text:span text:style-name="T9"/></text:p>
      <text:p text:style-name="P14"><text:span text:style-name="T1">→ De autoria do vereador Edjaime Rosa de Carvalho (MDB): </text:span><text:span text:style-name="T8">115/2024, 129/2024.</text:span></text:p>
      <text:p text:style-name="P14"><text:span text:style-name="T19">→</text:span><text:bookmark-start text:name="__DdeLink__511_17370775201"/><text:span text:style-name="T19"> </text:span><text:bookmark-end text:name="__DdeLink__511_17370775201"/><text:span text:style-name="T19">De autoria do vereador Williams Muniz dos Santos (AVANTE): </text:span><text:bookmark text:name="__DdeLink__477_34996326831"/><text:span text:style-name="T20">99/2024.</text:span></text:p>
      <text:p text:style-name="P15"/>
      <text:p text:style-name="P15"><text:span text:style-name="T10"/></text:p>
      <text:p text:style-name="P10"/>
      <text:p text:style-name="P9"/>
      <text:p text:style-name="P9"/>
      <text:p text:style-name="P9"/>
      <text:p text:style-name="P9"/>
      <text:p text:style-name="P9"/>
      <text:p text:style-name="P13"><text:bookmark text:name="__DdeLink__103_1361041805"/><text:bookmark-start text:name="__DdeLink__700_190938330"/><text:bookmark-start text:name="_GoBack"/><text:bookmark-start text:name="__DdeLink__477_3499632683"/><text:bookmark-start text:name="__DdeLink__511_1737077520"/><text:bookmark-start text:name="__DdeLink__321_3499632683"/></text:p>
      <text:p text:style-name="P8"/>
      <text:p text:style-name="P7"><draw:frame draw:style-name="fr3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7"/>
      <text:p text:style-name="P11">Hermínio Oliveira</text:p>
      <text:p text:style-name="P12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32</meta:editing-cycles>
    <meta:editing-duration>PT10H41M6S</meta:editing-duration>
    <meta:generator>LibreOffice/6.0.7.3$Linux_X86_64 LibreOffice_project/00m0$Build-3</meta:generator>
    <dc:date>2024-02-22T10:35:21.891702030</dc:date>
    <dc:creator>usuario </dc:creator>
    <meta:document-statistic meta:table-count="0" meta:image-count="3" meta:object-count="0" meta:page-count="1" meta:paragraph-count="11" meta:word-count="79" meta:character-count="543" meta:non-whitespace-character-count="4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