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rsid="001b3aea" officeooo:paragraph-rsid="001bfb2a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text-align="justify" style:justify-single-word="false"/>
      <style:text-properties officeooo:paragraph-rsid="00235588"/>
    </style:style>
    <style:style style:name="P9" style:family="paragraph" style:parent-style-name="Text_20_body">
      <style:paragraph-properties fo:line-height="115%" fo:text-align="justify" style:justify-single-word="false"/>
    </style:style>
    <style:style style:name="P10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P16" style:family="paragraph" style:parent-style-name="Text_20_body">
      <style:paragraph-properties fo:text-align="justify" style:justify-single-word="false"/>
      <style:text-properties officeooo:paragraph-rsid="00242ebf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paragraph-rsid="00242ebf"/>
    </style:style>
    <style:style style:name="P18" style:family="paragraph" style:parent-style-name="Text_20_body">
      <style:paragraph-properties fo:text-align="justify" style:justify-single-word="false"/>
      <style:text-properties style:font-name="Times New Roman" officeooo:paragraph-rsid="00242ebf" style:font-name-asian="Calibri1" style:font-name-complex="Calibri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1d9255"/>
    </style:style>
    <style:style style:name="T4" style:family="text">
      <style:text-properties style:font-name="Times New Roman" officeooo:rsid="001f527e"/>
    </style:style>
    <style:style style:name="T5" style:family="text">
      <style:text-properties style:font-name="Times New Roman" officeooo:rsid="00214a24"/>
    </style:style>
    <style:style style:name="T6" style:family="text">
      <style:text-properties style:font-name="Times New Roman" style:font-name-asian="Calibri1" style:font-name-complex="Calibri1"/>
    </style:style>
    <style:style style:name="T7" style:family="text">
      <style:text-properties style:font-name="Times New Roman" officeooo:rsid="00235588" style:font-name-asian="Calibri1" style:font-name-complex="Calibri1"/>
    </style:style>
    <style:style style:name="T8" style:family="text">
      <style:text-properties style:font-name="Times New Roman" officeooo:rsid="00235588"/>
    </style:style>
    <style:style style:name="T9" style:family="text">
      <style:text-properties style:font-name="Times New Roman" officeooo:rsid="00242ebf"/>
    </style:style>
    <style:style style:name="T10" style:family="text">
      <style:text-properties fo:color="#00000a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officeooo:rsid="001f527e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2" style:family="text">
      <style:text-properties fo:color="#00000a" style:font-name="Times New Roman" fo:font-size="11pt" fo:language="pt" fo:country="BR" officeooo:rsid="00214a24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3" style:family="text">
      <style:text-properties fo:color="#00000a" style:font-name="Times New Roman" fo:font-size="11pt" fo:language="pt" fo:country="BR" officeooo:rsid="00228340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4" style:family="text"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fo:color="#00000a" style:font-name="Times New Roman" fo:font-size="11pt" fo:language="pt" fo:country="BR" fo:font-weight="bold" officeooo:rsid="001f527e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6" style:family="text">
      <style:text-properties fo:color="#00000a" style:font-name="Times New Roman" fo:font-size="11pt" fo:language="pt" fo:country="BR" fo:font-weight="bold" officeooo:rsid="0023558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7" style:family="text">
      <style:text-properties fo:color="#00000a" style:font-name="Times New Roman" fo:font-size="11pt" fo:language="pt" fo:country="BR" fo:font-weight="bold" officeooo:rsid="00242ebf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8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9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20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21" style:family="text">
      <style:text-properties fo:color="#000000" style:font-name="Times New Roman" style:font-name-asian="Arial" style:language-asian="pt" style:country-asian="BR" style:font-name-complex="Arial"/>
    </style:style>
    <style:style style:name="T22" style:family="text">
      <style:text-properties fo:color="#000000" style:font-name="Times New Roman" officeooo:rsid="00242ebf" style:font-name-asian="Arial" style:language-asian="pt" style:country-asian="BR" style:font-name-complex="Arial"/>
    </style:style>
    <style:style style:name="T23" style:family="text">
      <style:text-properties officeooo:rsid="00242ebf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Vitória da Conquista, </text:span><text:span text:style-name="T9">22</text:span><text:span text:style-name="T11"> de </text:span><text:span text:style-name="T13">fever</text:span><text:span text:style-name="T11">eiro de 202</text:span><text:span text:style-name="T12">4</text:span><text:span text:style-name="T1">.</text:span></text:p>
      <text:p text:style-name="P3"/>
      <text:p text:style-name="P4"><text:span text:style-name="T1">OF. Nº </text:span><text:span text:style-name="T15">0</text:span><text:span text:style-name="T17">38</text:span><text:span text:style-name="T10">/</text:span><text:span text:style-name="T1">202</text:span><text:span text:style-name="T5">4</text:span><text:span text:style-name="T1"> SECGERAL/CMVC</text:span></text:p>
      <text:p text:style-name="P2"/>
      <text:p text:style-name="P2"><text:s/></text:p>
      <text:p text:style-name="P11">A Sua Senhoria o Senhor</text:p>
      <text:p text:style-name="P12"><text:span text:style-name="T2">Breno Pereira Farias</text:span><text:bookmark-start text:name="__DdeLink__36_1526247297"/></text:p>
      <text:p text:style-name="P12"><text:span text:style-name="T2">Secretário Municipal de </text:span><text:span text:style-name="T14">Agricultura e Desenvolvimento Rural </text:span><text:bookmark-end text:name="__DdeLink__36_1526247297"/></text:p>
      <text:p text:style-name="P1"/>
      <text:p text:style-name="P1">Senhor,</text:p>
      <text:p text:style-name="P3"><text:span text:style-name="T1">Encaminhamos a Sua Senhoria a</text:span><text:span text:style-name="T4">s</text:span><text:span text:style-name="T1"> seguinte</text:span><text:span text:style-name="T4">s</text:span><text:span text:style-name="T2"> indicaç</text:span><text:span text:style-name="T15">ões</text:span><text:span text:style-name="T1">, aprovadas nos termos regimentais vigente em sessão ordinária realizada pela </text:span><text:span text:style-name="T3">C</text:span><text:span text:style-name="T1">âmara Municipal. Ante o exposto, solicito o atendimento da</text:span><text:span text:style-name="T4">s</text:span><text:span text:style-name="T1"> referida</text:span><text:span text:style-name="T4">s</text:span><text:span text:style-name="T1"> proposi</text:span><text:span text:style-name="T4">ções</text:span><text:span text:style-name="T1">.</text:span></text:p>
      <text:p text:style-name="P1"/>
      <text:p text:style-name="P17"><text:bookmark-start text:name="__DdeLink__518_34996326831"/>→ De autoria do vereador Adinilson Nascimento Pereira (MDB): <text:bookmark-end text:name="__DdeLink__518_34996326831"/><text:span text:style-name="T23">138/2024.</text:span></text:p>
      <text:p text:style-name="P17">→ De autoria do vereador Antônio Ricardo Pereira dos Santos (PCdoB): <text:span text:style-name="T23">91/2024.</text:span></text:p>
      <text:p text:style-name="P17"><text:bookmark-start text:name="__DdeLink__700_1909383301"/>→ De autoria do vereador Luciano Gomes Lisboa(PCdoB): <text:bookmark-end text:name="__DdeLink__700_1909383301"/><text:bookmark text:name="__DdeLink__321_34996326831"/><text:span text:style-name="T23">139/2024.</text:span></text:p>
      <text:p text:style-name="P16"><text:bookmark-start text:name="__DdeLink__511_17370775201"/><text:span text:style-name="T20">→</text:span><text:span text:style-name="T21"> </text:span><text:bookmark-end text:name="__DdeLink__511_17370775201"/><text:span text:style-name="T21">De autoria do vereador Williams Muniz dos Santos (AVANTE): </text:span><text:bookmark text:name="__DdeLink__477_34996326831"/><text:span text:style-name="T22">98/2024.</text:span></text:p>
      <text:p text:style-name="P17">→ De autoria do vereador Valdemir Oliveira Dias (PT): <text:span text:style-name="T23">121/2024, 122/2024.</text:span></text:p>
      <text:p text:style-name="P17"><text:bookmark-start text:name="__DdeLink__518_3499632683"/><text:span text:style-name="T8"/></text:p>
      <text:p text:style-name="P6"/>
      <text:p text:style-name="P6"/>
      <text:p text:style-name="P9"><text:bookmark text:name="__DdeLink__103_1361041805"/><text:bookmark-start text:name="_GoBack"/><text:bookmark-start text:name="__DdeLink__321_3499632683"/><text:bookmark-start text:name="__DdeLink__511_1737077520"/><text:bookmark-start text:name="__DdeLink__477_3499632683"/><text:bookmark-start text:name="__DdeLink__700_190938330"/></text:p>
      <text:p text:style-name="P5"><draw:frame draw:style-name="fr3" draw:name="Figura3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675_37890994151"/><text:bookmark text:name="__DdeLink__1922_4606572781"/></text:p>
      <text:p text:style-name="P5"/>
      <text:p text:style-name="P7">Hermínio Oliveira</text:p>
      <text:p text:style-name="P10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20</meta:editing-cycles>
    <meta:editing-duration>PT3H46M25S</meta:editing-duration>
    <meta:generator>LibreOffice/6.0.7.3$Linux_X86_64 LibreOffice_project/00m0$Build-3</meta:generator>
    <dc:date>2024-02-22T10:32:21.353887942</dc:date>
    <dc:creator>usuario </dc:creator>
    <meta:document-statistic meta:table-count="0" meta:image-count="3" meta:object-count="0" meta:page-count="1" meta:paragraph-count="15" meta:word-count="112" meta:character-count="777" meta:non-whitespace-character-count="67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