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5b19e"/>
    </style:style>
    <style:style style:name="P8" style:family="paragraph" style:parent-style-name="Text_20_body">
      <style:paragraph-properties fo:text-align="justify" style:justify-single-word="false"/>
      <style:text-properties officeooo:paragraph-rsid="00168e6b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rsid="0015b19e" officeooo:paragraph-rsid="00168e6b" style:font-name-asian="Calibri1" style:font-name-complex="Calibri1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79ae6"/>
    </style:style>
    <style:style style:name="P17" style:family="paragraph" style:parent-style-name="Text_20_body">
      <style:paragraph-properties fo:text-align="justify" style:justify-single-word="false"/>
      <style:text-properties officeooo:paragraph-rsid="00179ae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168e6b" style:font-name-asian="Calibri1" style:font-name-complex="Calibri1"/>
    </style:style>
    <style:style style:name="T5" style:family="text">
      <style:text-properties style:font-name="Times New Roman" officeooo:rsid="00179ae6" style:font-name-asian="Calibri1" style:font-name-complex="Calibri1"/>
    </style:style>
    <style:style style:name="T6" style:family="text">
      <style:text-properties style:font-name="Times New Roman" officeooo:rsid="00154edb"/>
    </style:style>
    <style:style style:name="T7" style:family="text">
      <style:text-properties style:font-name="Times New Roman" officeooo:rsid="00168e6b"/>
    </style:style>
    <style:style style:name="T8" style:family="text">
      <style:text-properties style:font-name="Times New Roman" officeooo:rsid="00179ae6"/>
    </style:style>
    <style:style style:name="T9" style:family="text">
      <style:text-properties fo:color="#00000a" style:font-name="Times New Roman" fo:font-size="11pt" fo:language="pt" fo:country="BR" officeooo:rsid="00154ed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15b19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168e6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officeooo:rsid="00179ae6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fo:font-weight="bold" officeooo:rsid="00154ed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168e6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179ae6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7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8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9" style:family="text">
      <style:text-properties fo:color="#000000" style:font-name="Times New Roman" style:font-name-asian="Arial" style:language-asian="pt" style:country-asian="BR" style:font-name-complex="Arial"/>
    </style:style>
    <style:style style:name="T20" style:family="text">
      <style:text-properties officeooo:rsid="00179ae6"/>
    </style:style>
    <style:style style:name="T21" style:family="text">
      <style:text-properties style:font-name-asian="Calibri1" style:font-name-complex="Calibri1"/>
    </style:style>
    <style:style style:name="T22" style:family="text">
      <style:text-properties officeooo:rsid="00179ae6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2">22</text:span><text:span text:style-name="T9"> de </text:span><text:span text:style-name="T10">fever</text:span><text:span text:style-name="T9">eiro de 2024.</text:span></text:p>
      <text:p text:style-name="P2"/>
      <text:p text:style-name="P4"><text:span text:style-name="T1">OF. Nº </text:span><text:span text:style-name="T13">0</text:span><text:span text:style-name="T15">3</text:span><text:span text:style-name="T14">7</text:span><text:span text:style-name="T1">/20</text:span><text:span text:style-name="T6">24</text:span><text:span text:style-name="T1"> SECGERAL/CMVC </text:span></text:p>
      <text:p text:style-name="P3"/>
      <text:p text:style-name="P11">A Sua Senhoria a Senhor</text:p>
      <text:p text:style-name="P13">Lucas Moreira Martins Dias</text:p>
      <text:p text:style-name="P12"><text:bookmark text:name="__DdeLink__249_4104895153"/>Secretário de Mobilidade Urbana e Gabinete Civil </text:p>
      <text:p text:style-name="P3"/>
      <text:p text:style-name="P3"/>
      <text:p text:style-name="P1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1"><text:span text:style-name="T1"/></text:p>
      <text:p text:style-name="P16"><text:bookmark-start text:name="__DdeLink__518_3499632683"/>→ De autoria do vereador Adinilson Nascimento Pereira (MDB): <text:bookmark-end text:name="__DdeLink__518_3499632683"/><text:span text:style-name="T20">134/2024, 135/2024.</text:span></text:p>
      <text:p text:style-name="P17"><text:span text:style-name="T3">→ De autoria do vereador </text:span><text:span text:style-name="T16">Edivaldo Santos Ferreira Júnior</text:span><text:span text:style-name="T17"> </text:span><text:span text:style-name="T3"><text:s/>(MDB): </text:span><text:span text:style-name="T5">118/2024.</text:span></text:p>
      <text:p text:style-name="P16"><text:span text:style-name="T21">→ De autoria do vereador Ivan Cordeiro da Silva Filho (PTB): </text:span><text:span text:style-name="T22">54/2024, 114/2024</text:span></text:p>
      <text:p text:style-name="P16"><text:bookmark-start text:name="__DdeLink__700_190938330"/>→ De autoria do vereador Luciano Gomes Lisboa(PCdoB): <text:bookmark-end text:name="__DdeLink__700_190938330"/><text:span text:style-name="T20">140/2024.</text:span></text:p>
      <text:p text:style-name="P17"><text:span text:style-name="T1">→ </text:span><text:bookmark text:name="_GoBack"/><text:span text:style-name="T1">De autoria da vereadora Maria Lúcia Santos Rocha(MDB): </text:span><text:span text:style-name="T8">109/2024, 110/2024.</text:span></text:p>
      <text:p text:style-name="P16"/>
      <text:p text:style-name="P16"><text:span text:style-name="T7"/></text:p>
      <text:p text:style-name="P15"/>
      <text:p text:style-name="P7"/>
      <text:p text:style-name="P6"/>
      <text:p text:style-name="P6"/>
      <text:p text:style-name="P6"/>
      <text:p text:style-name="P6"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5"/>
      <text:p text:style-name="P9">Hermínio Oliveira</text:p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2-22T10:30:08.871711709</dc:date>
    <meta:editing-cycles>92</meta:editing-cycles>
    <meta:editing-duration>PT2H14M50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3" meta:word-count="114" meta:character-count="784" meta:non-whitespace-character-count="68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