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122b3c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22b3c" style:font-name-asian="Calibri1" style:font-name-complex="Calibri1"/>
    </style:style>
    <style:style style:name="P13" style:family="paragraph" style:parent-style-name="Text_20_body">
      <style:paragraph-properties fo:text-align="justify" style:justify-single-word="false"/>
      <style:text-properties officeooo:paragraph-rsid="00122b3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bcce7" style:font-weight-asian="bold" style:font-weight-complex="bold"/>
    </style:style>
    <style:style style:name="T4" style:family="text">
      <style:text-properties style:font-name="Times New Roman" fo:font-weight="bold" officeooo:rsid="000db7fb" style:font-weight-asian="bold" style:font-weight-complex="bold"/>
    </style:style>
    <style:style style:name="T5" style:family="text">
      <style:text-properties style:font-name="Times New Roman" fo:font-weight="bold" officeooo:rsid="00122b3c" style:font-weight-asian="bold" style:font-weight-complex="bold"/>
    </style:style>
    <style:style style:name="T6" style:family="text">
      <style:text-properties style:font-name="Times New Roman" officeooo:rsid="000bcce7"/>
    </style:style>
    <style:style style:name="T7" style:family="text">
      <style:text-properties style:font-name="Times New Roman" officeooo:rsid="000db7fb"/>
    </style:style>
    <style:style style:name="T8" style:family="text">
      <style:text-properties style:font-name="Times New Roman" officeooo:rsid="0010e8e9"/>
    </style:style>
    <style:style style:name="T9" style:family="text">
      <style:text-properties style:font-name="Times New Roman" officeooo:rsid="00122b3c"/>
    </style:style>
    <style:style style:name="T10" style:family="text">
      <style:text-properties style:font-name="Times New Roman" fo:font-weight="normal" officeooo:rsid="00122b3c" style:font-weight-asian="normal" style:font-weight-complex="normal"/>
    </style:style>
    <style:style style:name="T11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2" style:family="text">
      <style:text-properties fo:color="#000000" style:font-name="Times New Roman" style:font-name-asian="Arial" style:language-asian="pt" style:country-asian="BR" style:font-name-complex="Arial"/>
    </style:style>
    <style:style style:name="T13" style:family="text">
      <style:text-properties fo:color="#00000a" style:font-name="Times New Roman" fo:font-size="11pt" fo:language="pt" fo:country="BR" officeooo:rsid="000db7fb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4" style:family="text">
      <style:text-properties fo:color="#00000a" style:font-name="Times New Roman" fo:font-size="11pt" fo:language="pt" fo:country="BR" officeooo:rsid="000f3af5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5" style:family="text">
      <style:text-properties officeooo:rsid="00122b3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9">22</text:span><text:span text:style-name="T13"> de </text:span><text:span text:style-name="T14">fever</text:span><text:span text:style-name="T13">eiro de 2024.</text:span></text:p>
      <text:p text:style-name="P2"/>
      <text:p text:style-name="P4"><text:span text:style-name="T1">OF. Nº </text:span><text:span text:style-name="T4">0</text:span><text:span text:style-name="T5">36</text:span><text:span text:style-name="T1">/202</text:span><text:span text:style-name="T7">4</text:span><text:span text:style-name="T1"> SECGERAL/CMVC </text:span></text:p>
      <text:p text:style-name="P3"/>
      <text:p text:style-name="P8">A Sua Senhoria o Senhor</text:p>
      <text:p text:style-name="P9">Jackson Apolinário Yoshiura</text:p>
      <text:p text:style-name="P9"><text:bookmark text:name="__DdeLink__348_4104895153"/><text:bookmark text:name="__DdeLink__29_2463179456"/>Secretário de Infraestrutura Urbana </text:p>
      <text:p text:style-name="P2"/>
      <text:p text:style-name="P2">Senhor,</text:p>
      <text:p text:style-name="P1"><text:span text:style-name="T1">Encaminhamos a Sua Senhoria a</text:span><text:span text:style-name="T6">s</text:span><text:span text:style-name="T1"> seguinte</text:span><text:span text:style-name="T6">s</text:span><text:span text:style-name="T2"> indicaç</text:span><text:span text:style-name="T3">ões</text:span><text:span text:style-name="T1">, aprovada</text:span><text:span text:style-name="T6">s</text:span><text:span text:style-name="T1"> nos termos regimentais vigente em sessão ordinária realizada pela câmara Municipal. Ante o exposto, solicito o atendimento da</text:span><text:span text:style-name="T6">s</text:span><text:span text:style-name="T1"> referida</text:span><text:span text:style-name="T6">s</text:span><text:span text:style-name="T1"> proposiç</text:span><text:span text:style-name="T6">ões</text:span><text:span text:style-name="T1">.</text:span></text:p>
      <text:p text:style-name="P2"/>
      <text:p text:style-name="P11"><text:span text:style-name="T1">→ De autoria do vereador Adinilson Nascimento Pereira (MDB): </text:span><text:span text:style-name="T15">135/2024, 138/2024.</text:span></text:p>
      <text:p text:style-name="P13"><text:span text:style-name="T1">→ De autoria do vereador Antônio Ricardo Pereira dos Santos (PCdoB): </text:span><text:span text:style-name="T9">88/2024, 89/2024, 90/2024.</text:span></text:p>
      <text:p text:style-name="P11">→ De autoria do vereador Edjaime Rosa de Carvalho (MDB): <text:span text:style-name="T15">116/2024, 128/2024.</text:span></text:p>
      <text:p text:style-name="P12">→ De autoria do vereador Ivan Cordeiro da Silva Filho (PTB): <text:span text:style-name="T15">114/2024.</text:span></text:p>
      <text:p text:style-name="P11">→ De autoria do vereador Josenildo Freitas Nascimento (PSC): <text:span text:style-name="T15">120/2024, 126/2024, 127/2024. </text:span></text:p>
      <text:p text:style-name="P11"><text:bookmark-start text:name="__DdeLink__700_1909383302"/>→ De autoria do vereador Luciano Gomes Lisboa(PCdoB): <text:bookmark-end text:name="__DdeLink__700_1909383302"/><text:span text:style-name="T15">139/2024, 140/2024.</text:span></text:p>
      <text:p text:style-name="P11">→ De autoria do vereador Luís Carlos Batista de Oliveira (MDB): <text:span text:style-name="T15">136/2024, 137/2024.</text:span></text:p>
      <text:p text:style-name="P11">→ De autoria do vereador Marcus Vinícius de Morais Oliveira (PODE): <text:span text:style-name="T15">130/2024, 131/2024, 133/2024.</text:span></text:p>
      <text:p text:style-name="P13"><text:span text:style-name="T1">→ </text:span><text:bookmark text:name="_GoBack2"/><text:span text:style-name="T1">De autoria da vereadora Maria Lúcia Santos Rocha(MDB): </text:span><text:span text:style-name="T10">108/2024.</text:span></text:p>
      <text:p text:style-name="P13"><text:span text:style-name="T1">→ De autoria da vereadora Márcia Viviane de Araújo Sampaio (PT): </text:span><text:span text:style-name="T9">112/2024.</text:span><text:bookmark text:name="__DdeLink__477_34996326832"/></text:p>
      <text:p text:style-name="P11"><text:span text:style-name="T8">→ De autoria do vereador Valdemir Oliveira Dias (PT): </text:span><text:span text:style-name="T15">125/2024.</text:span><text:bookmark-start text:name="__DdeLink__477_34996326831"/><text:bookmark-start text:name="__DdeLink__511_17370775201"/><text:bookmark-start text:name="__DdeLink__321_34996326831"/><text:bookmark-start text:name="_GoBack1"/><text:bookmark-start text:name="__DdeLink__700_1909383301"/><text:bookmark-start text:name="__DdeLink__518_34996326831"/><text:bookmark-start text:name="__DdeLink__477_3499632683"/><text:bookmark-start text:name="__DdeLink__511_1737077520"/><text:bookmark-start text:name="__DdeLink__321_3499632683"/><text:bookmark-start text:name="_GoBack"/><text:bookmark-start text:name="__DdeLink__700_190938330"/><text:bookmark-start text:name="__DdeLink__518_3499632683"/></text:p>
      <text:p text:style-name="P5"/>
      <text:p text:style-name="P5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6">Hermínio Oliveira</text:p>
      <text:p text:style-name="P7">Presidente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text:bookmark-end text:name="__DdeLink__518_34996326831"/><text:bookmark-end text:name="__DdeLink__700_1909383301"/><text:bookmark-end text:name="_GoBack1"/><text:bookmark-end text:name="__DdeLink__321_34996326831"/><text:bookmark-end text:name="__DdeLink__511_17370775201"/><text:bookmark-end text:name="__DdeLink__477_349963268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simple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35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125</meta:editing-cycles>
    <meta:editing-duration>PT5H7M31S</meta:editing-duration>
    <meta:generator>LibreOffice/6.0.7.3$Linux_X86_64 LibreOffice_project/00m0$Build-3</meta:generator>
    <dc:date>2024-02-22T10:26:30.582303390</dc:date>
    <dc:creator>usuario </dc:creator>
    <meta:document-statistic meta:table-count="0" meta:image-count="3" meta:object-count="0" meta:page-count="1" meta:paragraph-count="20" meta:word-count="186" meta:character-count="1276" meta:non-whitespace-character-count="110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