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margin-top="0cm" fo:margin-bottom="0.282cm" loext:contextual-spacing="false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86fb" style:font-weight-asian="bold" style:font-weight-complex="bold"/>
    </style:style>
    <style:style style:name="T4" style:family="text">
      <style:text-properties style:font-name="Times New Roman" style:font-name-asian="Calibri1" style:font-name-complex="Calibri1"/>
    </style:style>
    <style:style style:name="T5" style:family="text">
      <style:text-properties style:font-name="Times New Roman" officeooo:rsid="000d86fb"/>
    </style:style>
    <style:style style:name="T6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style:font-name="Times new roman"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Vitória da Conquista, <text:s/>22 de </text:span><text:span text:style-name="T5">fevereiro de 2024.</text:span></text:p>
      <text:p text:style-name="P8"/>
      <text:p text:style-name="P10"><text:span text:style-name="T1">OF. Nº </text:span><text:span text:style-name="T3">035</text:span><text:span text:style-name="T1">/202</text:span><text:span text:style-name="T5">4</text:span><text:span text:style-name="T1"> SECGERAL/CMVC </text:span></text:p>
      <text:p text:style-name="P9"/>
      <text:p text:style-name="P7"><text:span text:style-name="T1">A Sua Senhoria a Senhor</text:span></text:p>
      <text:p text:style-name="P7"><text:span text:style-name="T2">Eugênio Avelino Lopes Souza (Xangai), </text:span></text:p>
      <text:p text:style-name="P7"><text:span text:style-name="T2">Secretário de Cultura, Turismo, Esporte e Lazer</text:span></text:p>
      <text:p text:style-name="P9"/>
      <text:p text:style-name="P7"><text:span text:style-name="T1">Senhor,</text:span></text:p>
      <text:p text:style-name="P9"/>
      <text:p text:style-name="P7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câmara Municipal. Ante o exposto, solicito o atendimento da referida proposiç</text:span><text:span text:style-name="T5">ão.</text:span></text:p>
      <text:p text:style-name="P7"><text:span text:style-name="T5"/></text:p>
      <text:p text:style-name="P1"><text:bookmark text:name="__DdeLink__477_3499632683"/><text:span text:style-name="T1">→ De autoria do vereador Adinilson Nascimento Pereira (MDB): </text:span><text:span text:style-name="T5">78</text:span><text:span text:style-name="T1">/202</text:span><text:span text:style-name="T5">4.</text:span></text:p>
      <text:p text:style-name="P1"><text:span text:style-name="T4"/></text:p>
      <text:p text:style-name="P2"/>
      <text:p text:style-name="P2"/>
      <text:p text:style-name="P2"/>
      <text:p text:style-name="P3"/>
      <text:p text:style-name="P4"/>
      <text:p text:style-name="P4"/>
      <text:p text:style-name="P4"/>
      <text:p text:style-name="P4"/>
      <text:p text:style-name="P5"><draw:frame draw:style-name="fr1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<text:span text:style-name="T6">Hermínio Oliveira</text:span></text:p>
      <text:p text:style-name="P11"><text:span text:style-name="T8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ibetan Machine Uni" style:font-family-complex="'Tibetan Machine Un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betan Machine Uni1" style:font-family-complex="'Tibetan Machine Uni'"/>
    </style:style>
    <style:style style:name="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2-22T10:18:25.183412144</dc:date>
    <meta:editing-cycles>84</meta:editing-cycles>
    <meta:editing-duration>PT1H51M6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1" meta:character-count="493" meta:non-whitespace-character-count="42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