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10518d"/>
    </style:style>
    <style:style style:name="P14" style:family="paragraph" style:parent-style-name="Text_20_body">
      <style:paragraph-properties fo:text-align="justify" style:justify-single-word="false"/>
      <style:text-properties officeooo:paragraph-rsid="000def42"/>
    </style:style>
    <style:style style:name="P15" style:family="paragraph" style:parent-style-name="Text_20_body">
      <style:text-properties style:font-name="Times New Roman" officeooo:paragraph-rsid="0010518d"/>
    </style:style>
    <style:style style:name="P16" style:family="paragraph" style:parent-style-name="Text_20_body">
      <style:paragraph-properties fo:text-align="center" style:justify-single-word="false"/>
      <style:text-properties officeooo:paragraph-rsid="0010518d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officeooo:paragraph-rsid="0010518d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fd648" style:font-weight-asian="bold" style:font-weight-complex="bold"/>
    </style:style>
    <style:style style:name="T4" style:family="text">
      <style:text-properties style:font-name="Times New Roman" officeooo:rsid="000fd648"/>
    </style:style>
    <style:style style:name="T5" style:family="text">
      <style:text-properties fo:color="#00000a" style:font-name="Times New Roman" fo:font-size="11pt" fo:language="pt" fo:country="BR" officeooo:rsid="000fd64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6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7" style:family="text">
      <style:text-properties fo:color="#00000a" style:font-name="Times New Roman" fo:font-size="11pt" fo:language="pt" fo:country="BR" fo:font-weight="bold" officeooo:rsid="000fd64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style:font-name="Times New Roman" fo:font-size="11pt" fo:language="pt" fo:country="BR" fo:font-weight="bold" officeooo:rsid="0010518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officeooo:rsid="0010518d"/>
    </style:style>
    <style:style style:name="T10" style:family="text">
      <style:text-properties style:font-name="Times new roman" fo:font-weight="normal" officeooo:rsid="000fd648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6">19 de fevereiro de 2024.</text:span></text:p>
      <text:p text:style-name="P2"/>
      <text:p text:style-name="P4"><text:span text:style-name="T1">OF. Nº </text:span><text:span text:style-name="T7">0</text:span><text:span text:style-name="T8">30</text:span><text:span text:style-name="T1">/202</text:span><text:span text:style-name="T4">4</text:span><text:span text:style-name="T1"> SECGERAL/CMVC.</text:span></text:p>
      <text:p text:style-name="P3"/>
      <text:p text:style-name="P11">A Sua Senhoria a Senhor</text:p>
      <text:p text:style-name="P12">Vinícius de Brito Rodrigues, </text:p>
      <text:p text:style-name="P12">Secretário Municipal de Saúde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4">ão</text:span><text:span text:style-name="T1">.</text:span></text:p>
      <text:p text:style-name="P1"/>
      <text:p text:style-name="P18">→ De autoria do vereador Luciano Gomes Lisboa(PCdoB): <text:span text:style-name="T9">87/2024.</text:span><text:bookmark-start text:name="__DdeLink__518_3499632683"/><text:bookmark-start text:name="__DdeLink__700_190938330"/></text:p>
      <text:p text:style-name="P18">→ <text:bookmark text:name="_GoBack1"/>De autoria da vereadora Maria Lúcia Santos Rocha(MDB): <text:span text:style-name="T9">105/2024.</text:span></text:p>
      <text:p text:style-name="P18"><text:bookmark-start text:name="_GoBack"/><text:bookmark-start text:name="__DdeLink__321_3499632683"/><text:bookmark-start text:name="__DdeLink__511_1737077520"/><text:bookmark-start text:name="__DdeLink__477_349963268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>Hermínio Oliveira</text:p>
      <text:p text:style-name="P8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2</meta:editing-cycles>
    <meta:editing-duration>PT2H8S</meta:editing-duration>
    <meta:generator>LibreOffice/6.0.7.3$Linux_X86_64 LibreOffice_project/00m0$Build-3</meta:generator>
    <dc:date>2024-02-19T09:35:32.429435485</dc:date>
    <meta:document-statistic meta:table-count="0" meta:image-count="3" meta:object-count="0" meta:page-count="1" meta:paragraph-count="11" meta:word-count="76" meta:character-count="524" meta:non-whitespace-character-count="45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