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0c73b1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0d618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style:font-name-asian="Calibri1" style:font-name-complex="Calibri1"/>
    </style:style>
    <style:style style:name="T6" style:family="text">
      <style:text-properties style:font-name="Times New Roman" officeooo:rsid="000d6185" style:font-name-asian="Calibri1" style:font-name-complex="Calibri1"/>
    </style:style>
    <style:style style:name="T7" style:family="text">
      <style:text-properties style:font-name="Times New Roman" officeooo:rsid="000c73b1"/>
    </style:style>
    <style:style style:name="T8" style:family="text">
      <style:text-properties style:font-name="Times New Roman" officeooo:rsid="000d6185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0c73b1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0d618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officeooo:rsid="000a32b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0c73b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0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19</text:span><text:span text:style-name="T10"> de </text:span><text:span text:style-name="T11">fever</text:span><text:span text:style-name="T10">eiro de 2024</text:span></text:p>
      <text:p text:style-name="P2"/>
      <text:p text:style-name="P4"><text:span text:style-name="T1">OF. Nº </text:span><text:span text:style-name="T14">0</text:span><text:span text:style-name="T16">26</text:span><text:span text:style-name="T9">/</text:span><text:span text:style-name="T1">202</text:span><text:span text:style-name="T4">4</text:span><text:span text:style-name="T1"> SECGERAL/CMVC </text:span></text:p>
      <text:p text:style-name="P3"/>
      <text:p text:style-name="P15">A Sua Senhoria a Senhora</text:p>
      <text:p text:style-name="P16">Ana Cláudia Oliveira Passos, </text:p>
      <text:p text:style-name="P16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8">s</text:span><text:span text:style-name="T1"> seguinte</text:span><text:span text:style-name="T8">s</text:span><text:span text:style-name="T2"> indicaç</text:span><text:span text:style-name="T16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8">s</text:span><text:span text:style-name="T1"> referid</text:span><text:span text:style-name="T8">as</text:span><text:span text:style-name="T1"> proposiç</text:span><text:span text:style-name="T8">ões</text:span><text:span text:style-name="T1">.</text:span></text:p>
      <text:p text:style-name="P17"><text:span text:style-name="T1"/></text:p>
      <text:p text:style-name="P17"><text:span text:style-name="T1"/></text:p>
      <text:p text:style-name="P18"><text:span text:style-name="T5">→ De autoria do vereador Ivan Cordeiro da Silva Filho (PTB): </text:span><text:span text:style-name="T6">53/2024.</text:span></text:p>
      <text:p text:style-name="P18"><text:span text:style-name="T1">→ De autoria do vereador Luís Carlos Batista de Oliveira (MDB): </text:span><text:span text:style-name="T8">79/2024.</text:span><text:span text:style-name="T1"> </text:span></text:p>
      <text:p text:style-name="P18"><text:bookmark-start text:name="__DdeLink__518_34996326831"/><text:bookmark-start text:name="__DdeLink__518_3499632683"/><text:bookmark-start text:name="__DdeLink__700_190938330"/><text:span text:style-name="T7"/></text:p>
      <text:p text:style-name="P12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/text:p>
      <text:p text:style-name="P5"><text:bookmark-start text:name="__DdeLink__477_3499632683"/><text:bookmark-start text:name="_GoBack"/><text:bookmark-start text:name="__DdeLink__321_3499632683"/><text:bookmark-start text:name="__DdeLink__511_1737077520"/></text:p>
      <text:p text:style-name="P8"/>
      <text:p text:style-name="P6"/>
      <text:p text:style-name="P7"/>
      <text:p text:style-name="P9"/>
      <text:p text:style-name="P10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4">Hermínio Oliveira</text:p>
      <text:p text:style-name="P13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89</meta:editing-cycles>
    <meta:editing-duration>PT2H11M7S</meta:editing-duration>
    <meta:generator>LibreOffice/6.0.7.3$Linux_X86_64 LibreOffice_project/00m0$Build-3</meta:generator>
    <dc:date>2024-02-19T09:20:57.912743946</dc:date>
    <meta:document-statistic meta:table-count="0" meta:image-count="3" meta:object-count="0" meta:page-count="1" meta:paragraph-count="11" meta:word-count="81" meta:character-count="543" meta:non-whitespace-character-count="47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