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228340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235588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rsid="001b3aea" officeooo:paragraph-rsid="00235588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18" style:family="paragraph" style:parent-style-name="Text_20_body">
      <style:paragraph-properties fo:text-align="justify" style:justify-single-word="false"/>
      <style:text-properties officeooo:paragraph-rsid="0023558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officeooo:rsid="00228340"/>
    </style:style>
    <style:style style:name="T7" style:family="text">
      <style:text-properties style:font-name="Times New Roman" style:font-name-asian="Calibri1" style:font-name-complex="Calibri1"/>
    </style:style>
    <style:style style:name="T8" style:family="text">
      <style:text-properties style:font-name="Times New Roman" officeooo:rsid="00228340" style:font-name-asian="Calibri1" style:font-name-complex="Calibri1"/>
    </style:style>
    <style:style style:name="T9" style:family="text">
      <style:text-properties style:font-name="Times New Roman" officeooo:rsid="00235588" style:font-name-asian="Calibri1" style:font-name-complex="Calibri1"/>
    </style:style>
    <style:style style:name="T10" style:family="text">
      <style:text-properties style:font-name="Times New Roman" officeooo:rsid="00235588"/>
    </style:style>
    <style:style style:name="T11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officeooo:rsid="00228340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1f527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color="#00000a" style:font-name="Times New Roman" fo:font-size="11pt" fo:language="pt" fo:country="BR" fo:font-weight="bold" officeooo:rsid="00228340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8" style:family="text">
      <style:text-properties fo:color="#00000a" style:font-name="Times New Roman" fo:font-size="11pt" fo:language="pt" fo:country="BR" fo:font-weight="bold" officeooo:rsid="0023558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9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20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21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2" style:family="text">
      <style:text-properties fo:color="#000000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10">19</text:span><text:span text:style-name="T12"> de </text:span><text:span text:style-name="T14">fever</text:span><text:span text:style-name="T12">eiro de 202</text:span><text:span text:style-name="T13">4</text:span><text:span text:style-name="T1">.</text:span></text:p>
      <text:p text:style-name="P3"/>
      <text:p text:style-name="P4"><text:span text:style-name="T1">OF. Nº </text:span><text:span text:style-name="T16">0</text:span><text:span text:style-name="T18">25</text:span><text:span text:style-name="T11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1">A Sua Senhoria o Senhor</text:p>
      <text:p text:style-name="P12"><text:span text:style-name="T2">Breno Pereira Farias</text:span><text:bookmark-start text:name="__DdeLink__36_1526247297"/></text:p>
      <text:p text:style-name="P12"><text:span text:style-name="T2">Secretário Municipal de </text:span><text:span text:style-name="T15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4">s</text:span><text:span text:style-name="T1"> seguinte</text:span><text:span text:style-name="T4">s</text:span><text:span text:style-name="T2"> indicaç</text:span><text:span text:style-name="T16">ões</text:span><text:span text:style-name="T1">, aprovadas nos termos regimentais vigente em sessão ordinária realizada pela </text:span><text:span text:style-name="T3">C</text:span><text:span text:style-name="T1">âmara Municipal. Ante o exposto, solicito o atendimento da</text:span><text:span text:style-name="T4">s</text:span><text:span text:style-name="T1"> referida</text:span><text:span text:style-name="T4">s</text:span><text:span text:style-name="T1"> proposi</text:span><text:span text:style-name="T4">ções</text:span><text:span text:style-name="T1">.</text:span></text:p>
      <text:p text:style-name="P1"/>
      <text:p text:style-name="P15"/>
      <text:p text:style-name="P18"><text:bookmark-start text:name="__DdeLink__518_34996326831"/><text:span text:style-name="T1">→ De autoria do vereador Adinilson Nascimento Pereira (MDB): </text:span><text:bookmark-end text:name="__DdeLink__518_34996326831"/><text:span text:style-name="T10">76/2024, 77/2024.</text:span></text:p>
      <text:p text:style-name="P18"><text:span text:style-name="T1">→ De autoria do vereador Edjaime Rosa de Carvalho (MDB): </text:span><text:span text:style-name="T10">68/2024, 69/2024, 101/2024.</text:span></text:p>
      <text:p text:style-name="P18"><text:span text:style-name="T7">→ De autoria do vereador Ivan Cordeiro da Silva Filho (PTB): </text:span><text:span text:style-name="T9">53/2024.</text:span></text:p>
      <text:p text:style-name="P18"><text:span text:style-name="T1">→ De autoria do vereador Josenildo Freitas Nascimento (PSC): </text:span><text:span text:style-name="T10">75/2024.</text:span></text:p>
      <text:p text:style-name="P18"><text:bookmark-start text:name="__DdeLink__700_1909383301"/><text:span text:style-name="T1">→ De autoria do vereador Luciano Gomes Lisboa(PCdoB): </text:span><text:bookmark-end text:name="__DdeLink__700_1909383301"/><text:span text:style-name="T10">86/2024.</text:span></text:p>
      <text:p text:style-name="P18"><text:span text:style-name="T1">→ De autoria do vereador Nelson Vieira Santos (DEM): </text:span><text:bookmark text:name="__DdeLink__321_34996326831"/><text:span text:style-name="T10">64/2024.</text:span></text:p>
      <text:p text:style-name="P16"><text:bookmark-start text:name="__DdeLink__518_3499632683"/><text:span text:style-name="T22"/></text:p>
      <text:p text:style-name="P6"/>
      <text:p text:style-name="P6"/>
      <text:p text:style-name="P9"><text:bookmark-start text:name="__DdeLink__700_190938330"/><text:bookmark-start text:name="__DdeLink__477_3499632683"/><text:bookmark-start text:name="__DdeLink__511_1737077520"/><text:bookmark-start text:name="__DdeLink__321_3499632683"/><text:bookmark-start text:name="_GoBack"/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5"/>
      <text:p text:style-name="P7">Hermínio Oliveira</text:p>
      <text:p text:style-name="P10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19</meta:editing-cycles>
    <meta:editing-duration>PT3H44M41S</meta:editing-duration>
    <meta:generator>LibreOffice/6.0.7.3$Linux_X86_64 LibreOffice_project/00m0$Build-3</meta:generator>
    <dc:date>2024-02-19T09:19:24.302844784</dc:date>
    <meta:document-statistic meta:table-count="0" meta:image-count="3" meta:object-count="0" meta:page-count="1" meta:paragraph-count="16" meta:word-count="124" meta:character-count="848" meta:non-whitespace-character-count="73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