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1ff620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1ff62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ff620" style:font-weight-asian="bold" style:font-weight-complex="bold"/>
    </style:style>
    <style:style style:name="T4" style:family="text">
      <style:text-properties style:font-name="Times New Roman" officeooo:rsid="001ff620"/>
    </style:style>
    <style:style style:name="T5" style:family="text">
      <style:text-properties style:font-name="Times New Roman" style:font-name-asian="Calibri1" style:font-name-complex="Calibri1"/>
    </style:style>
    <style:style style:name="T6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8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  <style:style style:name="T11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color="#000000" style:font-name="Times New Roman" style:font-name-asian="Arial" style:language-asian="pt" style:country-asian="BR" style:font-name-complex="Arial"/>
    </style:style>
    <style:style style:name="T13" style:family="text">
      <style:text-properties fo:color="#000000" style:font-name="Times New Roman" officeooo:rsid="001ff620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itória da Conquista, <text:s/>1</text:span><text:span text:style-name="T4">9 de fevereiro</text:span><text:span text:style-name="T1"> de 2023..</text:span></text:p>
      <text:p text:style-name="P2"/>
      <text:p text:style-name="P5"><text:span text:style-name="T1">OF. Nº </text:span><text:span text:style-name="T3">024</text:span><text:span text:style-name="T1">/2023 SECGERAL/CMVC </text:span></text:p>
      <text:p text:style-name="P3"/>
      <text:p text:style-name="P8"><text:span text:style-name="T1">A Sua Senhoria o Senhor</text:span></text:p>
      <text:p text:style-name="P8"><text:span text:style-name="T2">Nabor Francisco de Medeiros Júnior, </text:span></text:p>
      <text:p text:style-name="P8"><text:span text:style-name="T2">Gerente Regional da Coelba,</text:span></text:p>
      <text:p text:style-name="P4"/>
      <text:p text:style-name="P1"><text:span text:style-name="T1">Senhor,</text:span></text:p>
      <text:p text:style-name="P3"/>
      <text:p text:style-name="P1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</text:span><text:span text:style-name="T4">C</text:span><text:span text:style-name="T1">âmara Municipal. Ante o exposto, solicito o atendimento da referida proposiç</text:span><text:span text:style-name="T4">ão</text:span><text:span text:style-name="T1"> e a devida resposta ao Ilustre Vereado</text:span><text:span text:style-name="T4">r</text:span><text:span text:style-name="T1">.</text:span></text:p>
      <text:p text:style-name="P1"><text:bookmark text:name="__DdeLink__321_3499632683"/><text:span text:style-name="T1"/></text:p>
      <text:p text:style-name="P10"><text:bookmark-start text:name="__DdeLink__511_1737077520"/><text:span text:style-name="T11">→</text:span><text:span text:style-name="T12"> </text:span><text:bookmark-end text:name="__DdeLink__511_1737077520"/><text:span text:style-name="T12">De autoria do vereador Williams Muniz dos Santos (AVANTE): </text:span><text:bookmark text:name="__DdeLink__477_3499632683"/><text:span text:style-name="T13">56/2024.</text:span></text:p>
      <text:p text:style-name="P14"/>
      <text:p text:style-name="P9"><text:span text:style-name="T1"/></text:p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3"><text:span text:style-name="T6">Hermínio Oliveira</text:span></text:p>
      <text:p text:style-name="P6"><text:span text:style-name="T10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8:35:00</meta:creation-date>
    <meta:initial-creator>usuario</meta:initial-creator>
    <dc:language>pt-PT</dc:language>
    <meta:print-date>2021-02-09T13:29:00</meta:print-date>
    <dc:date>2024-02-19T09:16:00.033557076</dc:date>
    <meta:editing-cycles>99</meta:editing-cycles>
    <meta:editing-duration>PT3H10M20S</meta:editing-duration>
    <meta:generator>LibreOffice/6.0.7.3$Linux_X86_64 LibreOffice_project/00m0$Build-3</meta:generator>
    <meta:document-statistic meta:table-count="0" meta:image-count="3" meta:object-count="0" meta:page-count="1" meta:paragraph-count="10" meta:word-count="76" meta:character-count="512" meta:non-whitespace-character-count="44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