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00000000CE3000002FA89BA3490F5FCE13C.png" manifest:media-type="image/png"/>
  <manifest:file-entry manifest:full-path="Pictures/10000201000000A40000006877EBFCD2A68E66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7" style:family="paragraph" style:parent-style-name="Text_20_body">
      <style:text-properties style:font-name="Times New Roman" officeooo:paragraph-rsid="000f4f56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officeooo:paragraph-rsid="0018eb5f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style:font-name-asian="Calibri" style:font-name-complex="Calibri"/>
    </style:style>
    <style:style style:name="T6" style:family="text">
      <style:text-properties style:font-name="Times New Roman" officeooo:rsid="0018eb5f" style:font-name-asian="Calibri" style:font-name-complex="Calibri"/>
    </style:style>
    <style:style style:name="T7" style:family="text">
      <style:text-properties style:font-name="Times New Roman" officeooo:rsid="0018eb5f"/>
    </style:style>
    <style:style style:name="T8" style:family="text">
      <style:text-properties style:use-window-font-color="true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t" fo:country="BR" officeooo:rsid="00184dab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t" fo:country="BR" officeooo:rsid="0018869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fo:font-weight="bold" officeooo:rsid="00184dab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1pt" fo:language="pt" fo:country="BR" fo:font-weight="bold" officeooo:rsid="0018eb5f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000000" style:font-name="Times New Roman" fo:letter-spacing="normal" style:font-name-asian="Calibri" style:font-name-complex="Calibri"/>
    </style:style>
    <style:style style:name="T14" style:family="text">
      <style:text-properties fo:font-variant="normal" fo:text-transform="none" fo:color="#212529" style:font-name="Times New Roman" fo:letter-spacing="normal" style:font-name-asian="Calibri" style:font-name-complex="Calibri"/>
    </style:style>
    <style:style style:name="T15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="Times New Roman" officeooo:rsid="0018d5c3" style:font-name-asian="Arial" style:language-asian="pt" style:country-asian="BR" style:font-name-complex="Arial"/>
    </style:style>
    <style:style style:name="T17" style:family="text">
      <style:text-properties fo:color="#000000" style:font-name="Times New Roman" style:font-name-asian="Arial" style:language-asian="pt" style:country-asian="BR" style:font-name-complex="Arial"/>
    </style:style>
    <style:style style:name="T18" style:family="text">
      <style:text-properties fo:color="#000000" style:font-name="Times New Roman" officeooo:rsid="0018eb5f" style:font-name-asian="Arial" style:language-asian="pt" style:country-asian="BR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Vitória da Conquista, </text:span><text:span text:style-name="T7">19</text:span><text:span text:style-name="T8"> </text:span><text:span text:style-name="T9">de </text:span><text:span text:style-name="T10">fever</text:span><text:span text:style-name="T9">eiro</text:span><text:span text:style-name="T8"> </text:span><text:span text:style-name="T1">de 202</text:span><text:span text:style-name="T4">4</text:span><text:span text:style-name="T2">.</text:span></text:p>
      <text:p text:style-name="P2"/>
      <text:p text:style-name="P5"><text:span text:style-name="T1">OF. Nº </text:span><text:span text:style-name="T11">0</text:span><text:span text:style-name="T12">21</text:span><text:span text:style-name="T1">/202</text:span><text:span text:style-name="T4">4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0"><text:bookmark-start text:name="__DdeLink__518_34996326831"/><text:span text:style-name="T1">→ De autoria do vereador Adinilson Nascimento Pereira (MDB): </text:span><text:bookmark-end text:name="__DdeLink__518_34996326831"/><text:span text:style-name="T7">74/2024, 76/2024, 77/2024.</text:span></text:p>
      <text:p text:style-name="P10"><text:span text:style-name="T1">→ De autoria do vereador Antônio Ricardo Pereira dos Santos (PCdoB): </text:span><text:span text:style-name="T7">52/2024, 58/2024, 59/2024, 60/2024.</text:span></text:p>
      <text:p text:style-name="P10"><text:span text:style-name="T1">→ De autoria do vereador Augusto Cândido Correia Santos (PSDB): </text:span><text:span text:style-name="T7">73/2024.</text:span></text:p>
      <text:p text:style-name="P10"><text:span text:style-name="T5">→ De autoria do vereador </text:span><text:span text:style-name="T13">Edivaldo Santos Ferreira Júnior</text:span><text:span text:style-name="T14"> </text:span><text:span text:style-name="T5"><text:s/>(MDB): </text:span><text:span text:style-name="T6">66/2024.</text:span></text:p>
      <text:p text:style-name="P10"><text:span text:style-name="T1">→ De autoria do vereador Edjaime Rosa de Carvalho (MDB): </text:span><text:span text:style-name="T7">67/2024, 68/2024, 69/2024, 101/2024.</text:span></text:p>
      <text:p text:style-name="P10"><text:span text:style-name="T5">→ De autoria do vereador Ivan Cordeiro da Silva Filho (PTB): </text:span><text:span text:style-name="T6">53/2024, 55/2024.</text:span></text:p>
      <text:p text:style-name="P10"><text:span text:style-name="T1">→ De autoria do vereador Josenildo Freitas Nascimento (PSC): </text:span><text:span text:style-name="T7">71/2024, 75/2024, 81/2024, 107/2024.</text:span></text:p>
      <text:p text:style-name="P10"><text:bookmark-start text:name="__DdeLink__700_1909383301"/><text:span text:style-name="T1">→ De autoria do vereador Luciano Gomes Lisboa(PCdoB): </text:span><text:bookmark-end text:name="__DdeLink__700_1909383301"/><text:span text:style-name="T7">72/2024, 86/2024, 87/2024.</text:span></text:p>
      <text:p text:style-name="P10"><text:span text:style-name="T1">→ De autoria do vereador Luís Carlos Batista de Oliveira (MDB): </text:span><text:span text:style-name="T7">79/2024, 80/2024.</text:span></text:p>
      <text:p text:style-name="P10"><text:span text:style-name="T1">→ De autoria do vereador Marcus Vinícius de Morais Oliveira (PODE): </text:span><text:span text:style-name="T7">82/2024, 83/2024, 84/2024, 85/2024.</text:span></text:p>
      <text:p text:style-name="P10"><text:span text:style-name="T7">→ </text:span><text:bookmark text:name="_GoBack2"/><text:span text:style-name="T7">De autoria da vereadora Maria Lúcia Santos Rocha(MDB): 102/2024, 103/2024, 105/2024.</text:span></text:p>
      <text:p text:style-name="P10"><text:span text:style-name="T7"/></text:p>
      <text:p text:style-name="P10"><text:span text:style-name="T7"/></text:p>
      <text:p text:style-name="P10"><text:soft-page-break/><text:span text:style-name="T1">→ De autoria do vereador Nelson Vieira Santos (DEM): </text:span><text:bookmark text:name="__DdeLink__321_34996326831"/><text:span text:style-name="T7">61/2024, 62/2024, 63/2024, 64/2024.</text:span></text:p>
      <text:p text:style-name="P10"><text:bookmark-start text:name="__DdeLink__511_17370775201"/><text:span text:style-name="T15">→</text:span><text:span text:style-name="T17"> </text:span><text:bookmark-end text:name="__DdeLink__511_17370775201"/><text:span text:style-name="T17">De autoria do vereador Williams Muniz dos Santos (AVANTE): </text:span><text:span text:style-name="T18">21/2024.</text:span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span text:style-name="T17"/></text:p>
      <text:p text:style-name="P6"><draw:frame draw:style-name="fr2" draw:name="Figura3" text:anchor-type="char" svg:x="7.495cm" svg:y="-0.072cm" svg:width="2.314cm" svg:height="1.469cm" draw:z-index="0"><draw:image xlink:href="Pictures/10000201000000A40000006877EBFCD2A68E66D0.png" xlink:type="simple" xlink:show="embed" xlink:actuate="onLoad" loext:mime-type="image/png"/></draw:frame><text:bookmark text:name="__DdeLink__103_1361041805"/></text:p>
      <text:p text:style-name="P7"/>
      <text:p text:style-name="P8">Hermínio Oliveira</text:p>
      <text:p text:style-name="P9"><draw:frame draw:style-name="fr1" draw:name="Figura2" text:anchor-type="paragraph" svg:x="10.141cm" svg:y="7.17cm" svg:width="20.999cm" svg:height="2.196cm" draw:z-index="1"><draw:image xlink:href="Pictures/1000020100000CEC0000015A4309FE6067A9739D.png" xlink:type="simple" xlink:show="embed" xlink:actuate="onLoad" loext:mime-type="image/png"/></draw:frame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paragraph" svg:x="-2cm" svg:y="-2cm" svg:width="21.001cm" svg:height="4.874cm" draw:z-index="3"><draw:image xlink:href="Pictures/1000000000000CE3000002FA89BA3490F5FCE13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0M33S</meta:editing-duration>
    <meta:editing-cycles>17</meta:editing-cycles>
    <meta:generator>LibreOffice/6.0.7.3$Linux_X86_64 LibreOffice_project/00m0$Build-3</meta:generator>
    <dc:date>2024-02-19T09:02:29.998124037</dc:date>
    <meta:document-statistic meta:table-count="0" meta:image-count="3" meta:object-count="0" meta:page-count="2" meta:paragraph-count="22" meta:word-count="220" meta:character-count="1504" meta:non-whitespace-character-count="1303"/>
  </office:meta>
</office:document-meta>
</file>