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06323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6323e" style:font-weight-asian="bold" style:font-weight-complex="bold"/>
    </style:style>
    <style:style style:name="T4" style:family="text">
      <style:text-properties style:font-name="Times New Roman" officeooo:rsid="0006323e"/>
    </style:style>
    <style:style style:name="T5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officeooo:rsid="0006323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itória da Conquista, </text:span><text:span text:style-name="T6">08 de fevereiro de 2024.</text:span></text:p>
      <text:p text:style-name="P7"/>
      <text:p text:style-name="P10"><text:span text:style-name="T1">OF. Nº </text:span><text:span text:style-name="T3">019</text:span><text:span text:style-name="T2">/</text:span><text:span text:style-name="T1">2023 SECGERAL/CMVC </text:span></text:p>
      <text:p text:style-name="P8"/>
      <text:p text:style-name="P13"><text:span text:style-name="T1">A Sua Senhoria ao Senhor</text:span></text:p>
      <text:p text:style-name="P13"><text:span text:style-name="T2">Manoel Carlos de Sá Roriz Vargas Marques</text:span></text:p>
      <text:p text:style-name="P13"><text:span text:style-name="T2">Gerente Regional da Empresa Baiana de Águas e Saneamento – EMBASA</text:span></text:p>
      <text:p text:style-name="P8"/>
      <text:p text:style-name="P6"><text:span text:style-name="T1">Senhor,</text:span></text:p>
      <text:p text:style-name="P6"><text:span text:style-name="T1">Encaminhamos a Sua Senhoria as seguintes</text:span><text:span text:style-name="T2"> indicaçôes</text:span><text:span text:style-name="T1"> aprovadas nos termos regimentais vigente em sessão ordinária realizada pela câmara Municipal. Ante o exposto, solicito o atendimento das referidas proposições.</text:span></text:p>
      <text:p text:style-name="P9"/>
      <text:p text:style-name="P9"/>
      <text:p text:style-name="P2">→ De autoria do vereador Adinilson Nascimento Pereira (MDB): <text:span text:style-name="T10">47/2024, 49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draw:frame draw:style-name="fr1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5"><text:span text:style-name="T7">Hermínio Oliveira</text:span></text:p>
      <text:p text:style-name="P11"><text:span text:style-name="T9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2-08T09:27:33.887085690</dc:date>
    <meta:editing-cycles>81</meta:editing-cycles>
    <meta:editing-duration>PT1H17M49S</meta:editing-duration>
    <meta:generator>LibreOffice/6.0.7.3$Linux_X86_64 LibreOffice_project/00m0$Build-3</meta:generator>
    <meta:document-statistic meta:table-count="0" meta:image-count="3" meta:object-count="0" meta:page-count="1" meta:paragraph-count="10" meta:word-count="77" meta:character-count="528" meta:non-whitespace-character-count="45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