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a4b8"/>
    </style:style>
    <style:style style:name="P10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officeooo:paragraph-rsid="00037d5a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37d5a" style:font-weight-asian="bold" style:font-weight-complex="bold"/>
    </style:style>
    <style:style style:name="T4" style:family="text">
      <style:text-properties style:font-name="Times New Roman" fo:font-weight="bold" officeooo:rsid="0004a4b8" style:font-weight-asian="bold" style:font-weight-complex="bold"/>
    </style:style>
    <style:style style:name="T5" style:family="text">
      <style:text-properties style:font-name="Times New Roman" officeooo:rsid="00037d5a"/>
    </style:style>
    <style:style style:name="T6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7" style:family="text">
      <style:text-properties fo:color="#00000a" style:font-name="Times New Roman" fo:font-size="11pt" fo:language="pt" fo:country="BR" officeooo:rsid="00037d5a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037d5a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1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itória da Conquista, 08 de </text:span><text:span text:style-name="T7">fevereiro de 2024.</text:span></text:p>
      <text:p text:style-name="P2"/>
      <text:p text:style-name="P4"><text:span text:style-name="T1">OF. Nº</text:span><text:bookmark text:name="_GoBack"/><text:span text:style-name="T1"> </text:span><text:span text:style-name="T3">01</text:span><text:span text:style-name="T4">7</text:span><text:span text:style-name="T1">/202</text:span><text:span text:style-name="T5">4</text:span><text:span text:style-name="T1"> SECGERAL/CMVC </text:span></text:p>
      <text:p text:style-name="P3"/>
      <text:p text:style-name="P8"><text:span text:style-name="T1">A Sua Senhoria o Senhor</text:span></text:p>
      <text:p text:style-name="P9"><text:span text:style-name="T4">Sérgio </text:span><text:span text:style-name="T2">Luís Lacerda Brito </text:span></text:p>
      <text:p text:style-name="P9"><text:span text:style-name="T2">Secretário de Infraestrutura do Estado (SEINFRA)</text:span><text:bookmark-start text:name="__DdeLink__554_4104895153"/><text:bookmark-end text:name="__DdeLink__554_4104895153"/></text:p>
      <text:p text:style-name="P3"/>
      <text:p text:style-name="P1"><text:span text:style-name="T1">Senhor,</text:span>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câmara Municipal. Ante o exposto, solicito o atendimento da referida proposiç</text:span><text:span text:style-name="T5">ão</text:span><text:span text:style-name="T1"> e a devida resposta </text:span><text:span text:style-name="T5">ao</text:span><text:span text:style-name="T1"> Ilustre Vereador.</text:span></text:p>
      <text:p text:style-name="P5"/>
      <text:p text:style-name="P10"/>
      <text:p text:style-name="P11"><text:span text:style-name="T8">→ De autoria do vereador Luciano Gomes Lisboa (PCdoB): </text:span><text:span text:style-name="T9">12/2024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draw:frame draw:style-name="fr1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2"/>
      <text:p text:style-name="P13"><text:span text:style-name="T11">Hermínio Oliveira</text:span></text:p>
      <text:p text:style-name="P6"><text:span text:style-name="T12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40:00</meta:creation-date>
    <meta:initial-creator>usuario</meta:initial-creator>
    <dc:language>pt-PT</dc:language>
    <meta:print-date>2021-02-09T13:29:00</meta:print-date>
    <dc:date>2024-02-08T09:24:29.119886626</dc:date>
    <meta:editing-cycles>63</meta:editing-cycles>
    <meta:editing-duration>PT32M</meta:editing-duration>
    <meta:generator>LibreOffice/6.0.7.3$Linux_X86_64 LibreOffice_project/00m0$Build-3</meta:generator>
    <meta:document-statistic meta:table-count="0" meta:image-count="3" meta:object-count="0" meta:page-count="1" meta:paragraph-count="10" meta:word-count="76" meta:character-count="514" meta:non-whitespace-character-count="44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