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0A40000006877EBFCD2A68E66D0.png" manifest:media-type="image/png"/>
  <manifest:file-entry manifest:full-path="Pictures/1000000000000CE3000002FA89BA3490F5FCE13C.png" manifest:media-type="image/png"/>
  <manifest:file-entry manifest:full-path="Pictures/1000020100000CEC0000015AD09DB99A5EE5ACE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/>
    </style:style>
    <style:style style:name="P2" style:family="paragraph" style:parent-style-name="Standard">
      <style:paragraph-properties fo:text-align="end" style:justify-single-word="false"/>
      <style:text-properties style:font-name="Times New Roman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Text_20_body">
      <style:paragraph-properties fo:text-align="justify" style:justify-single-word="false"/>
      <style:text-properties style:font-name="Times New Roman"/>
    </style:style>
    <style:style style:name="P6" style:family="paragraph" style:parent-style-name="Text_20_body">
      <style:paragraph-properties fo:text-align="center" style:justify-single-word="false"/>
      <style:text-properties fo:color="#000000" style:font-name="Times New Roman" fo:font-weight="bold" style:font-name-asian="Arial" style:language-asian="pt" style:country-asian="BR" style:font-weight-asian="bold" style:font-name-complex="Arial" style:font-weight-complex="bold"/>
    </style:style>
    <style:style style:name="P7" style:family="paragraph" style:parent-style-name="Text_20_body">
      <style:paragraph-properties fo:text-align="center" style:justify-single-word="false"/>
      <style:text-properties fo:font-variant="normal" fo:text-transform="none" fo:color="#000000" style:font-name="Times New Roman" fo:font-size="11pt" fo:letter-spacing="normal" fo:language="pt" fo:country="BR" fo:font-style="normal" style:text-underline-style="none" fo:font-weight="bold" style:letter-kerning="false" style:font-name-asian="Arial" style:font-size-asian="11pt" style:language-asian="pt" style:country-asian="BR" style:font-style-asian="normal" style:font-weight-asian="bold" style:font-name-complex="Times New Roman1" style:font-size-complex="11pt" style:language-complex="ar" style:country-complex="SA" style:font-style-complex="normal" style:font-weight-complex="bold"/>
    </style:style>
    <style:style style:name="P8" style:family="paragraph" style:parent-style-name="Text_20_body">
      <style:paragraph-properties fo:text-align="justify" style:justify-single-word="false"/>
      <style:text-properties officeooo:paragraph-rsid="0003fedf"/>
    </style:style>
    <style:style style:name="P9" style:family="paragraph" style:parent-style-name="Standard">
      <style:paragraph-properties fo:margin-top="0cm" fo:margin-bottom="0.282cm" loext:contextual-spacing="false" fo:text-align="center" style:justify-single-word="false"/>
      <style:text-properties style:font-name="Times new roman" fo:font-weight="normal" style:font-weight-asian="normal" style:font-name-complex="Times New Roman1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Times New Roman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weight="bold" style:font-weight-asian="bold" style:font-weight-complex="bold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14" style:family="paragraph" style:parent-style-name="Text_20_body">
      <style:paragraph-properties fo:text-align="justify" style:justify-single-word="false"/>
      <style:text-properties officeooo:paragraph-rsid="0006d752"/>
    </style:style>
    <style:style style:name="P15" style:family="paragraph" style:parent-style-name="Text_20_body">
      <style:paragraph-properties fo:text-align="justify" style:justify-single-word="false"/>
      <style:text-properties style:font-name="Times New Roman" officeooo:paragraph-rsid="0006d752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 style:font-weight-complex="bold"/>
    </style:style>
    <style:style style:name="T3" style:family="text">
      <style:text-properties style:font-name="Times New Roman" style:font-name-asian="Calibri1" style:font-name-complex="Calibri1"/>
    </style:style>
    <style:style style:name="T4" style:family="text">
      <style:text-properties style:font-name="Times New Roman" officeooo:rsid="0006d752" style:font-name-asian="Calibri1" style:font-name-complex="Calibri1"/>
    </style:style>
    <style:style style:name="T5" style:family="text">
      <style:text-properties style:font-name="Times New Roman" officeooo:rsid="0003fedf"/>
    </style:style>
    <style:style style:name="T6" style:family="text">
      <style:text-properties style:font-name="Times New Roman" officeooo:rsid="0006d752"/>
    </style:style>
    <style:style style:name="T7" style:family="text">
      <style:text-properties fo:color="#00000a" style:font-name="Times New Roman" fo:font-size="11pt" fo:language="pt" fo:country="BR" fo:font-weight="bold" style:font-name-asian="Calibri1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T8" style:family="text">
      <style:text-properties fo:color="#00000a" style:font-name="Times New Roman" fo:font-size="11pt" fo:language="pt" fo:country="BR" fo:font-weight="bold" officeooo:rsid="00016896" style:font-name-asian="Calibri1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T9" style:family="text">
      <style:text-properties fo:color="#00000a" style:font-name="Times New Roman" fo:font-size="11pt" fo:language="pt" fo:country="BR" fo:font-weight="bold" officeooo:rsid="0003fedf" style:letter-kerning="false" style:font-name-asian="Calibri1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T10" style:family="text">
      <style:text-properties fo:color="#00000a" style:font-name="Times New Roman" fo:font-size="11pt" fo:language="pt" fo:country="BR" fo:font-weight="bold" officeooo:rsid="0006d752" style:letter-kerning="false" style:font-name-asian="Calibri1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T11" style:family="text">
      <style:text-properties fo:color="#00000a" style:font-name="Times New Roman" fo:font-size="11pt" fo:language="pt" fo:country="BR" officeooo:rsid="0003fedf" style:letter-kerning="false" style:font-name-asian="Calibri1" style:font-size-asian="11pt" style:language-asian="en" style:country-asian="US" style:font-name-complex="Lohit Devanagari" style:font-size-complex="11pt" style:language-complex="ar" style:country-complex="SA"/>
    </style:style>
    <style:style style:name="T12" style:family="text">
      <style:text-properties fo:color="#00000a" style:font-name="Times New Roman" fo:font-size="11pt" fo:language="pt" fo:country="BR" officeooo:rsid="0006d752" style:letter-kerning="false" style:font-name-asian="Calibri1" style:font-size-asian="11pt" style:language-asian="en" style:country-asian="US" style:font-name-complex="Lohit Devanagari" style:font-size-complex="11pt" style:language-complex="ar" style:country-complex="SA"/>
    </style:style>
    <style:style style:name="T13" style:family="text">
      <style:text-properties fo:font-variant="normal" fo:text-transform="none" fo:color="#000000" style:font-name="Times New Roman" fo:letter-spacing="normal" style:font-name-asian="Calibri1" style:font-name-complex="Calibri1"/>
    </style:style>
    <style:style style:name="T14" style:family="text">
      <style:text-properties fo:font-variant="normal" fo:text-transform="none" fo:color="#212529" style:font-name="Times New Roman" fo:letter-spacing="normal" style:font-name-asian="Calibri1" style:font-name-complex="Calibri1"/>
    </style:style>
    <style:style style:name="T15" style:family="text">
      <style:text-properties fo:color="#000000" style:font-name="Times New Roman" fo:font-weight="bold" style:font-name-asian="Arial" style:language-asian="pt" style:country-asian="BR" style:font-weight-asian="bold" style:font-name-complex="Arial" style:font-weight-complex="bold"/>
    </style:style>
    <style:style style:name="T16" style:family="text">
      <style:text-properties fo:color="#000000" style:font-name="Times New Roman" style:font-name-asian="Arial" style:language-asian="pt" style:country-asian="BR" style:font-name-complex="Arial"/>
    </style:style>
    <style:style style:name="T17" style:family="text">
      <style:text-properties fo:color="#000000" style:font-name="Times New Roman" officeooo:rsid="0006d752" style:font-name-asian="Arial" style:language-asian="pt" style:country-asian="BR" style:font-name-complex="Arial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3"><text:span text:style-name="T1">Vitória da Conquista, </text:span><text:span text:style-name="T6">08</text:span><text:span text:style-name="T11"> de </text:span><text:span text:style-name="T12">fever</text:span><text:span text:style-name="T11">eiro de 2024</text:span></text:p>
      <text:p text:style-name="P3"/>
      <text:p text:style-name="P2"/>
      <text:p text:style-name="P4"><text:span text:style-name="T1">OF. Nº </text:span><text:span text:style-name="T9">0</text:span><text:span text:style-name="T10">14</text:span><text:span text:style-name="T1">/20</text:span><text:span text:style-name="T5">24</text:span><text:span text:style-name="T1"> SECGERAL/CMVC</text:span></text:p>
      <text:p text:style-name="P2"/>
      <text:p text:style-name="P2"><text:s/></text:p>
      <text:p text:style-name="P11">A Sua Senhoria o Senhor</text:p>
      <text:p text:style-name="P12">Luís Paulo Sousa Santos</text:p>
      <text:p text:style-name="P13"><text:bookmark-start text:name="__DdeLink__36_1526247297"/><text:span text:style-name="T2">Secretário </text:span><text:bookmark-end text:name="__DdeLink__36_1526247297"/><text:span text:style-name="T7">de Serviços </text:span><text:span text:style-name="T8">P</text:span><text:span text:style-name="T7">úblicos</text:span></text:p>
      <text:p text:style-name="P1"/>
      <text:p text:style-name="P1">Senhor,</text:p>
      <text:p text:style-name="P3"><text:span text:style-name="T1">Encaminhamos a Sua Senhoria as seguintes</text:span><text:span text:style-name="T2"> indicações</text:span><text:span text:style-name="T1">, aprovadas nos termos regimentais vigente em sessão ordinária realizada pela câmara Municipal. Ante o exposto, solicito o atendimento das referidas proposições.</text:span></text:p>
      <text:p text:style-name="P1"/>
      <text:p text:style-name="P14"><text:bookmark-start text:name="__DdeLink__518_34996326832"/><text:span text:style-name="T1">→ De autoria do vereador Adinilson Nascimento Pereira (MDB): </text:span><text:bookmark-end text:name="__DdeLink__518_34996326832"/><text:span text:style-name="T6">50/2024, 51/2024.</text:span></text:p>
      <text:p text:style-name="P14"><text:span text:style-name="T1">→ De autoria do vereador Antônio Ricardo Pereira dos Santos (PCdoB): </text:span><text:span text:style-name="T6">05/2024.</text:span></text:p>
      <text:p text:style-name="P14"><text:span text:style-name="T3">→ De autoria do vereador Ivan Cordeiro da Silva Filho (PTB): </text:span><text:span text:style-name="T4">04/2024.</text:span></text:p>
      <text:p text:style-name="P14"><text:span text:style-name="T1">→ De autoria do vereador Josenildo Freitas Nascimento (PSC): </text:span><text:bookmark-start text:name="__DdeLink__700_1909383302"/><text:span text:style-name="T6">3</text:span><text:bookmark-end text:name="__DdeLink__700_1909383302"/><text:span text:style-name="T6">0/2024, 31/2024, 32/2024.</text:span></text:p>
      <text:p text:style-name="P14"><text:span text:style-name="T1">→ De autoria do vereador Luís Carlos Batista de Oliveira (MDB): </text:span><text:span text:style-name="T6">44/2024, 46/2024.</text:span></text:p>
      <text:p text:style-name="P14"><text:span text:style-name="T1">→ De autoria da vereadora Márcia Viviane de Araújo Sampaio (PT): </text:span><text:span text:style-name="T6">42/2024.</text:span></text:p>
      <text:p text:style-name="P14"><text:span text:style-name="T1">→ De autoria do vereador Nelson Vieira Santos (DEM): </text:span><text:bookmark text:name="__DdeLink__321_34996326832"/><text:span text:style-name="T6">23/2024, 24/2024, 25/2024, 28/2024.</text:span></text:p>
      <text:p text:style-name="P14"><text:bookmark-start text:name="__DdeLink__511_17370775202"/><text:span text:style-name="T15">→</text:span><text:span text:style-name="T16"> </text:span><text:bookmark-end text:name="__DdeLink__511_17370775202"/><text:span text:style-name="T16">De autoria do vereador Williams Muniz dos Santos (AVANTE): </text:span><text:bookmark text:name="__DdeLink__477_34996326832"/><text:span text:style-name="T17">15/2024, 16/2024.</text:span></text:p>
      <text:p text:style-name="P15"><text:bookmark-start text:name="__DdeLink__477_34996326831"/><text:bookmark-start text:name="__DdeLink__700_190938330"/><text:bookmark-start text:name="_GoBack"/><text:bookmark-start text:name="__DdeLink__321_3499632683"/><text:bookmark-start text:name="__DdeLink__511_1737077520"/><text:bookmark-start text:name="__DdeLink__477_3499632683"/><text:bookmark-start text:name="__DdeLink__511_17370775201"/><text:bookmark-start text:name="__DdeLink__321_34996326831"/><text:bookmark-start text:name="_GoBack1"/><text:bookmark-start text:name="__DdeLink__700_1909383301"/><text:bookmark-start text:name="__DdeLink__518_34996326831"/><text:bookmark-start text:name="__DdeLink__518_3499632683"/></text:p>
      <text:p text:style-name="P5"/>
      <text:p text:style-name="P5"/>
      <text:p text:style-name="P6"><draw:frame draw:style-name="fr3" draw:name="Figura1" text:anchor-type="char" svg:x="6.883cm" svg:y="-0.226cm" svg:width="2.314cm" svg:height="1.469cm" draw:z-index="2"><draw:image xlink:href="Pictures/10000201000000A40000006877EBFCD2A68E66D0.png" xlink:type="simple" xlink:show="embed" xlink:actuate="onLoad" loext:mime-type="image/png"/></draw:frame></text:p>
      <text:p text:style-name="P7">Hermínio Oliveira</text:p>
      <text:p text:style-name="P9">Presidente<text:bookmark-end text:name="__DdeLink__477_3499632683"/><text:bookmark-end text:name="__DdeLink__511_1737077520"/><text:bookmark-end text:name="__DdeLink__321_3499632683"/><text:bookmark-end text:name="_GoBack"/><text:bookmark-end text:name="__DdeLink__700_190938330"/><text:bookmark-end text:name="__DdeLink__518_3499632683"/><text:bookmark-end text:name="__DdeLink__518_34996326831"/><text:bookmark-end text:name="__DdeLink__700_1909383301"/><text:bookmark-end text:name="_GoBack1"/><text:bookmark-end text:name="__DdeLink__321_34996326831"/><text:bookmark-end text:name="__DdeLink__511_17370775201"/><text:bookmark-end text:name="__DdeLink__477_3499632683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0pt" fo:language="pt" fo:country="BR" style:letter-kerning="true" style:font-name-asian="Noto Sans CJK SC" style:font-size-asian="10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0pt" fo:language="pt" fo:country="BR" style:letter-kerning="true" style:font-name-asian="Noto Sans CJK SC" style:font-size-asian="10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fo:hyphenation-ladder-count="no-limit" style:punctuation-wrap="hanging" style:writing-mode="lr-tb"/>
      <style:text-properties fo:color="#00000a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en" style:country-asian="US" style:font-name-complex="Lohit Devanagari" style:font-family-complex="'Lohit Devanagari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Ênfase_20_acentuada" style:display-name="Ênfase acentuada" style:family="text">
      <style:text-properties fo:font-weight="bold" style:font-weight-asian="bold"/>
    </style:style>
    <style:style style:name="Corpo_20_de_20_texto_20_Char" style:display-name="Corpo de texto Char" style:family="text" style:parent-style-name="Default_20_Paragraph_20_Font">
      <style:text-properties fo:font-size="11pt" style:font-size-asian="11pt"/>
    </style:style>
    <style:style style:name="Fonte_20_parág._20_padrão1" style:display-name="Fonte parág. padrão1" style:family="text"/>
    <style:style style:name="Fonte_20_parág._20_padrão17" style:display-name="Fonte parág. padrão1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-3.016cm" svg:y="-2.251cm" svg:width="21.001cm" svg:height="4.874cm" draw:z-index="1"><draw:image xlink:href="Pictures/1000000000000CE3000002FA89BA3490F5FCE13C.png" xlink:type="simple" xlink:show="embed" xlink:actuate="onLoad" loext:mime-type="image/png"/></draw:frame></text:p>
      </style:header>
      <style:footer>
        <text:p text:style-name="Footer"><draw:frame draw:style-name="Mfr2" draw:name="Imagem 3" text:anchor-type="char" svg:x="0.039cm" svg:y="-0.199cm" svg:width="20.964cm" svg:height="2.194cm" draw:z-index="0"><draw:image xlink:href="Pictures/1000020100000CEC0000015AD09DB99A5EE5ACEE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dc:language>pt-PT</dc:language>
    <meta:editing-cycles>118</meta:editing-cycles>
    <meta:editing-duration>PT3H57M35S</meta:editing-duration>
    <meta:generator>LibreOffice/6.0.7.3$Linux_X86_64 LibreOffice_project/00m0$Build-3</meta:generator>
    <dc:date>2024-02-08T09:13:20.320567655</dc:date>
    <meta:document-statistic meta:table-count="0" meta:image-count="3" meta:object-count="0" meta:page-count="1" meta:paragraph-count="18" meta:word-count="154" meta:character-count="1029" meta:non-whitespace-character-count="891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