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f527e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228340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28340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228340" style:font-name-asian="Calibri1" style:font-name-complex="Calibri1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28340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22834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6">08</text:span><text:span text:style-name="T10"> de </text:span><text:span text:style-name="T12">fever</text:span><text:span text:style-name="T10">eiro de 202</text:span><text:span text:style-name="T11">4</text:span><text:span text:style-name="T1">.</text:span></text:p>
      <text:p text:style-name="P3"/>
      <text:p text:style-name="P4"><text:span text:style-name="T1">OF. Nº </text:span><text:span text:style-name="T14">0</text:span><text:span text:style-name="T15">13</text:span><text:span text:style-name="T9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1">A Sua Senhoria o Senhor</text:p>
      <text:p text:style-name="P12"><text:span text:style-name="T2">Breno Pereira Farias</text:span><text:bookmark-start text:name="__DdeLink__36_1526247297"/></text:p>
      <text:p text:style-name="P12"><text:span text:style-name="T2">Secretário Municipal de </text:span><text:span text:style-name="T13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4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3"><text:span text:style-name="T1"/></text:p>
      <text:p text:style-name="P13"><text:span text:style-name="T1">→ De autoria do vereador Antônio Ricardo Pereira dos Santos (PCdoB): </text:span><text:span text:style-name="T8">03/2024.</text:span></text:p>
      <text:p text:style-name="P13"><text:span text:style-name="T1">→ De autoria do vereador Edjaime Rosa de Carvalho (MDB): </text:span><text:span text:style-name="T6">40/2024.</text:span></text:p>
      <text:p text:style-name="P13"><text:bookmark-start text:name="__DdeLink__700_1909383301"/><text:span text:style-name="T1">→ De autoria do vereador Luciano Gomes Lisboa(PCdoB): </text:span><text:bookmark-end text:name="__DdeLink__700_1909383301"/><text:span text:style-name="T6">11/2024.</text:span></text:p>
      <text:p text:style-name="P13"><text:bookmark-start text:name="__DdeLink__518_3499632683"/><text:span text:style-name="T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bookmark text:name="__DdeLink__103_1361041805"/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7">Hermínio Oliveira</text:p>
      <text:p text:style-name="P9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18</meta:editing-cycles>
    <meta:editing-duration>PT3H42M</meta:editing-duration>
    <meta:generator>LibreOffice/6.0.7.3$Linux_X86_64 LibreOffice_project/00m0$Build-3</meta:generator>
    <dc:date>2024-02-08T09:07:49.991938104</dc:date>
    <meta:document-statistic meta:table-count="0" meta:image-count="3" meta:object-count="0" meta:page-count="1" meta:paragraph-count="13" meta:word-count="91" meta:character-count="629" meta:non-whitespace-character-count="54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