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officeooo:paragraph-rsid="00154edb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5" style:family="paragraph" style:parent-style-name="Text_20_body">
      <style:paragraph-properties fo:text-align="justify" style:justify-single-word="false"/>
      <style:text-properties officeooo:paragraph-rsid="0015b19e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5b19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54edb" style:font-name-asian="Calibri1" style:font-name-complex="Calibri1"/>
    </style:style>
    <style:style style:name="T5" style:family="text">
      <style:text-properties style:font-name="Times New Roman" officeooo:rsid="0015b19e" style:font-name-asian="Calibri1" style:font-name-complex="Calibri1"/>
    </style:style>
    <style:style style:name="T6" style:family="text">
      <style:text-properties style:font-name="Times New Roman" officeooo:rsid="00154edb"/>
    </style:style>
    <style:style style:name="T7" style:family="text">
      <style:text-properties style:font-name="Times New Roman" officeooo:rsid="0015b19e"/>
    </style:style>
    <style:style style:name="T8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15b19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fo:font-weight="bold" officeooo:rsid="00154ed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15b19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3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4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5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6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8">0</text:span><text:span text:style-name="T9">8</text:span><text:span text:style-name="T8"> de </text:span><text:span text:style-name="T9">fever</text:span><text:span text:style-name="T8">eiro de 2024.</text:span></text:p>
      <text:p text:style-name="P2"/>
      <text:p text:style-name="P4"><text:span text:style-name="T1">OF. Nº </text:span><text:span text:style-name="T10">0</text:span><text:span text:style-name="T11">11</text:span><text:span text:style-name="T1">/20</text:span><text:span text:style-name="T6">24</text:span><text:span text:style-name="T1"> SECGERAL/CMVC </text:span></text:p>
      <text:p text:style-name="P3"/>
      <text:p text:style-name="P12">A Sua Senhoria a Senhor</text:p>
      <text:p text:style-name="P14">Lucas Moreira Martins Dias</text:p>
      <text:p text:style-name="P13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><text:span text:style-name="T1"/></text:p>
      <text:p text:style-name="P15"><text:span text:style-name="T3">→ De autoria do vereador </text:span><text:span text:style-name="T12">Edivaldo Santos Ferreira Júnior</text:span><text:span text:style-name="T14"> </text:span><text:span text:style-name="T3"><text:s/>(MDB): </text:span><text:span text:style-name="T5">18/2024, 19/2024, 20/2024.</text:span></text:p>
      <text:p text:style-name="P15"><text:span text:style-name="T3">→ De autoria do vereador Ivan Cordeiro da Silva Filho (PTB): </text:span><text:span text:style-name="T5">01/2024, 08/2024.</text:span></text:p>
      <text:p text:style-name="P15"><text:span text:style-name="T1">→ De autoria do vereador Josenildo Freitas Nascimento (PSC): </text:span><text:span text:style-name="T7">37/2024.</text:span></text:p>
      <text:p text:style-name="P15"><text:bookmark-start text:name="__DdeLink__700_190938330"/><text:span text:style-name="T1">→ De autoria do vereador Luciano Gomes Lisboa(PCdoB): </text:span><text:bookmark-end text:name="__DdeLink__700_190938330"/><text:span text:style-name="T7">09/2024, 11/2024.</text:span></text:p>
      <text:p text:style-name="P15"><text:span text:style-name="T1">→ De autoria do vereador Luís Carlos Batista de Oliveira (MDB): </text:span><text:span text:style-name="T7">48/2024.</text:span></text:p>
      <text:p text:style-name="P15"><text:span text:style-name="T7">→ </text:span><text:bookmark text:name="_GoBack1"/><text:span text:style-name="T7">De autoria da vereadora Maria Lúcia Santos Rocha(MDB): 34/2024.</text:span></text:p>
      <text:p text:style-name="P17"><text:span text:style-name="T1"/></text:p>
      <text:p text:style-name="P6"/>
      <text:p text:style-name="P6"/>
      <text:p text:style-name="P6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8">Hermínio Oliveir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2-08T08:58:50.304164878</dc:date>
    <meta:editing-cycles>90</meta:editing-cycles>
    <meta:editing-duration>PT2H9M30S</meta:editing-duration>
    <meta:generator>LibreOffice/6.0.7.3$Linux_X86_64 LibreOffice_project/00m0$Build-3</meta:generator>
    <meta:document-statistic meta:table-count="0" meta:image-count="3" meta:object-count="0" meta:page-count="1" meta:paragraph-count="14" meta:word-count="127" meta:character-count="859" meta:non-whitespace-character-count="74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