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0feab2" officeooo:paragraph-rsid="00141684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188693"/>
    </style:style>
    <style:style style:name="P11" style:family="paragraph" style:parent-style-name="Text_20_body">
      <style:text-properties style:font-name="Times New Roman" officeooo:paragraph-rsid="000f4f5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officeooo:rsid="00188693" style:font-name-asian="Calibri" style:font-name-complex="Calibri"/>
    </style:style>
    <style:style style:name="T7" style:family="text">
      <style:text-properties style:font-name="Times New Roman" officeooo:rsid="00188693"/>
    </style:style>
    <style:style style:name="T8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8869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t" fo:country="BR" fo:font-weight="bold" officeooo:rsid="0018869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14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fo:color="#000000" style:font-name="Times New Roman" officeooo:rsid="0018d5c3" style:font-name-asian="Arial" style:language-asian="pt" style:country-asian="BR" style:font-name-complex="Arial"/>
    </style:style>
    <style:style style:name="T18" style:family="text">
      <style:text-properties fo:color="#000000" style:font-name="Times New Roman" officeooo:rsid="00184dab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4">0</text:span><text:span text:style-name="T7">8</text:span><text:span text:style-name="T8"> </text:span><text:span text:style-name="T9">de </text:span><text:span text:style-name="T10">fever</text:span><text:span text:style-name="T9">eiro</text:span><text:span text:style-name="T8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11">0</text:span><text:span text:style-name="T12">10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0"><text:bookmark-start text:name="__DdeLink__518_34996326831"/><text:span text:style-name="T1">→ De autoria do vereador Adinilson Nascimento Pereira (MDB): </text:span><text:bookmark-end text:name="__DdeLink__518_34996326831"/><text:span text:style-name="T7">47/2024, 49/2024, 50/2024, 51/2024.</text:span></text:p>
      <text:p text:style-name="P10"><text:span text:style-name="T1">→ De autoria do vereador Antônio Ricardo Pereira dos Santos (PCdoB): </text:span><text:span text:style-name="T7">02/2024, 03/2024, 05/2024, 07/2024.</text:span></text:p>
      <text:p text:style-name="P10"><text:span text:style-name="T5">→ De autoria do vereador </text:span><text:span text:style-name="T13">Edivaldo Santos Ferreira Júnior</text:span><text:span text:style-name="T14"> </text:span><text:span text:style-name="T5"><text:s/>(MDB): </text:span><text:span text:style-name="T6">17/2024, 18/2024, 19/2024, 20/2024.</text:span></text:p>
      <text:p text:style-name="P10"><text:span text:style-name="T1">→ De autoria do vereador Edjaime Rosa de Carvalho (MDB): </text:span><text:span text:style-name="T7">38/2024, 39/2024, 40/2024, 41/2024.</text:span></text:p>
      <text:p text:style-name="P10"><text:span text:style-name="T5">→ De autoria do vereador Ivan Cordeiro da Silva Filho (PTB): </text:span><text:span text:style-name="T6">01/2024, 04/2024, 08/2024.</text:span></text:p>
      <text:p text:style-name="P10"><text:span text:style-name="T1">→ De autoria do vereador Josenildo Freitas Nascimento (PSC): </text:span><text:span text:style-name="T7">30/2024, 31/2024, 32/2024, 37/2024.</text:span></text:p>
      <text:p text:style-name="P10"><text:bookmark-start text:name="__DdeLink__700_1909383301"/><text:span text:style-name="T1">→ De autoria do vereador Luciano Gomes Lisboa(PCdoB): </text:span><text:bookmark-end text:name="__DdeLink__700_1909383301"/><text:span text:style-name="T7">09/2024, 10/2024, 11/2024.</text:span></text:p>
      <text:p text:style-name="P10"><text:span text:style-name="T1">→ De autoria do vereador Luís Carlos Batista de Oliveira (MDB): </text:span><text:span text:style-name="T7">44/2024, 45/2024, 46/2024, 48/2024,</text:span></text:p>
      <text:p text:style-name="P10"><text:span text:style-name="T1">→ De autoria do vereador Marcus Vinícius de Morais Oliveira (PODE): </text:span><text:span text:style-name="T7">22/2024, 26/2024, 27/2024, 29/2024.</text:span></text:p>
      <text:p text:style-name="P10"><text:span text:style-name="T7"/></text:p>
      <text:p text:style-name="P10"><draw:frame draw:style-name="fr2" draw:name="Figura1" text:anchor-type="paragraph" svg:x="10.141cm" svg:y="7.17cm" svg:width="20.999cm" svg:height="2.196cm" draw:z-index="4"><draw:image xlink:href="Pictures/1000020100000CEC0000015A4309FE6067A9739D.png" xlink:type="simple" xlink:show="embed" xlink:actuate="onLoad" loext:mime-type="image/png"/></draw:frame><text:span text:style-name="T7"/></text:p>
      <text:p text:style-name="P10"><text:span text:style-name="T7"/></text:p>
      <text:p text:style-name="P10"><text:soft-page-break/><text:span text:style-name="T1">→ </text:span><text:bookmark text:name="_GoBack1"/><text:span text:style-name="T1">De autoria da vereadora Maria Lúcia Santos Rocha(MDB): </text:span><text:span text:style-name="T7">34/2024, 35/2024, 36/2024.</text:span></text:p>
      <text:p text:style-name="P10"><text:span text:style-name="T1">→ De autoria da vereadora Márcia Viviane de Araújo Sampaio (PT): </text:span><text:span text:style-name="T7">42/2024, 43/2024.</text:span></text:p>
      <text:p text:style-name="P10"><text:span text:style-name="T1">→ De autoria do vereador Nelson Vieira Santos (DEM): </text:span><text:bookmark text:name="__DdeLink__321_34996326831"/><text:span text:style-name="T7">23/2024, 24/2024, 25/2024, 28/2024,</text:span></text:p>
      <text:p text:style-name="P10"><text:bookmark-start text:name="__DdeLink__511_17370775201"/><text:span text:style-name="T15">→</text:span><text:span text:style-name="T16"> </text:span><text:bookmark-end text:name="__DdeLink__511_17370775201"/><text:span text:style-name="T16">De autoria do vereador Williams Muniz dos Santos (AVANTE): </text:span><text:bookmark text:name="__DdeLink__477_34996326831"/><text:span text:style-name="T17">13/2024.</text:span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span text:style-name="T18"/></text:p>
      <text:p text:style-name="P7"/>
      <text:p text:style-name="P6"><draw:frame draw:style-name="fr1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11"/>
      <text:p text:style-name="P8">Hermínio Oliveira</text:p>
      <text:p text:style-name="P9"><draw:frame draw:style-name="fr2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1M8S</meta:editing-duration>
    <meta:editing-cycles>16</meta:editing-cycles>
    <meta:generator>LibreOffice/6.0.7.3$Linux_X86_64 LibreOffice_project/00m0$Build-3</meta:generator>
    <dc:date>2024-02-08T08:54:00.759411677</dc:date>
    <meta:document-statistic meta:table-count="0" meta:image-count="4" meta:object-count="0" meta:page-count="2" meta:paragraph-count="22" meta:word-count="229" meta:character-count="1572" meta:non-whitespace-character-count="1362"/>
  </office:meta>
</office:document-meta>
</file>