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officeooo:paragraph-rsid="000c6787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paragraph-rsid="000c6787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0db7fb"/>
    </style:style>
    <style:style style:name="P13" style:family="paragraph" style:parent-style-name="Text_20_body">
      <style:paragraph-properties fo:text-align="justify" style:justify-single-word="false"/>
      <style:text-properties officeooo:paragraph-rsid="000db7f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a3a8f" style:font-weight-asian="bold" style:font-weight-complex="bold"/>
    </style:style>
    <style:style style:name="T4" style:family="text">
      <style:text-properties style:font-name="Times New Roman" fo:font-weight="bold" officeooo:rsid="000bcce7" style:font-weight-asian="bold" style:font-weight-complex="bold"/>
    </style:style>
    <style:style style:name="T5" style:family="text">
      <style:text-properties style:font-name="Times New Roman" fo:font-weight="bold" officeooo:rsid="000c6787" style:font-weight-asian="bold" style:font-weight-complex="bold"/>
    </style:style>
    <style:style style:name="T6" style:family="text">
      <style:text-properties style:font-name="Times New Roman" fo:font-weight="bold" officeooo:rsid="000db7fb" style:font-weight-asian="bold" style:font-weight-complex="bold"/>
    </style:style>
    <style:style style:name="T7" style:family="text">
      <style:text-properties style:font-name="Times New Roman" officeooo:rsid="000a3a8f"/>
    </style:style>
    <style:style style:name="T8" style:family="text">
      <style:text-properties style:font-name="Times New Roman" officeooo:rsid="000bcce7"/>
    </style:style>
    <style:style style:name="T9" style:family="text">
      <style:text-properties style:font-name="Times New Roman" style:font-name-asian="Calibri1" style:font-name-complex="Calibri1"/>
    </style:style>
    <style:style style:name="T10" style:family="text">
      <style:text-properties style:font-name="Times New Roman" officeooo:rsid="000c6787"/>
    </style:style>
    <style:style style:name="T11" style:family="text">
      <style:text-properties style:font-name="Times New Roman" officeooo:rsid="000db7fb"/>
    </style:style>
    <style:style style:name="T12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3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4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5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6" style:family="text">
      <style:text-properties fo:color="#00000a" loext:opacity="100%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7" style:family="text">
      <style:text-properties officeooo:rsid="000c678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6">03 de janeiro de 2024.</text:span></text:p>
      <text:p text:style-name="P2"/>
      <text:p text:style-name="P5"><text:span text:style-name="T1">OF. Nº </text:span><text:span text:style-name="T6">005</text:span><text:span text:style-name="T1">/202</text:span><text:span text:style-name="T11">4</text:span><text:span text:style-name="T1"> SECGERAL/CMVC </text:span></text:p>
      <text:p text:style-name="P3"/>
      <text:p text:style-name="P2">A Sua Senhoria o Senhor</text:p>
      <text:p text:style-name="P4">Jackson Apolinário Yoshiura</text:p>
      <text:p text:style-name="P4"><text:bookmark text:name="__DdeLink__29_2463179456"/><text:bookmark text:name="__DdeLink__348_4104895153"/>Secretário de Infraestrutura Urbana </text:p>
      <text:p text:style-name="P2"/>
      <text:p text:style-name="P2">Senhor,</text:p>
      <text:p text:style-name="P1"><text:span text:style-name="T1">Encaminhamos a Sua Senhoria a</text:span><text:span text:style-name="T8">s</text:span><text:span text:style-name="T1"> seguinte</text:span><text:span text:style-name="T8">s</text:span><text:span text:style-name="T2"> indicaç</text:span><text:span text:style-name="T4">ões</text:span><text:span text:style-name="T1">, aprovada</text:span><text:span text:style-name="T8">s</text:span><text:span text:style-name="T1"> nos termos regimentais vigente em sessão ordinária realizada pela câmara Municipal. Ante o exposto, solicito o atendimento da</text:span><text:span text:style-name="T8">s</text:span><text:span text:style-name="T1"> referida</text:span><text:span text:style-name="T8">s</text:span><text:span text:style-name="T1"> proposiç</text:span><text:span text:style-name="T8">ões</text:span><text:span text:style-name="T1">.</text:span></text:p>
      <text:p text:style-name="P2"/>
      <text:p text:style-name="P13"><text:bookmark-start text:name="__DdeLink__518_34996326832"/><text:span text:style-name="T1">→ De autoria do vereador Adinilson Nascimento Pereira (MDB): </text:span><text:bookmark-end text:name="__DdeLink__518_34996326832"/><text:span text:style-name="T11">1856/23, 1876/23.</text:span></text:p>
      <text:p text:style-name="P13"><text:span text:style-name="T1">→ De autoria do vereador Josenildo Freitas Nascimento (PSC): </text:span><text:bookmark-start text:name="__DdeLink__700_1909383302"/><text:span text:style-name="T11">1</text:span><text:bookmark-end text:name="__DdeLink__700_1909383302"/><text:span text:style-name="T11">868/23.</text:span></text:p>
      <text:p text:style-name="P13"><text:span text:style-name="T1">→ De autoria do vereador Luís Carlos Batista de Oliveira (MDB): </text:span><text:span text:style-name="T11">1857/23, 1863/23.</text:span></text:p>
      <text:p text:style-name="P13"><text:span text:style-name="T1">→ De autoria do vereador Marcus Vinícius de Morais Oliveira (PODE): </text:span><text:span text:style-name="T11">1866/23.</text:span></text:p>
      <text:p text:style-name="P13"><text:span text:style-name="T1">→ </text:span><text:bookmark text:name="_GoBack2"/><text:span text:style-name="T1">De autoria da vereadora Maria Lúcia Santos Rocha(MDB): </text:span><text:span text:style-name="T11">1874/23.</text:span></text:p>
      <text:p text:style-name="P12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bookmark-start text:name="__DdeLink__518_34996326831"/><text:bookmark-start text:name="__DdeLink__700_1909383301"/><text:span text:style-name="T1"/></text:p>
      <text:p text:style-name="P8"><text:bookmark-start text:name="_GoBack1"/><text:bookmark-start text:name="__DdeLink__321_34996326831"/><text:bookmark-start text:name="__DdeLink__511_17370775201"/><text:bookmark-start text:name="__DdeLink__477_34996326831"/></text:p>
      <text:p text:style-name="P6"/>
      <text:p text:style-name="P6"/>
      <text:p text:style-name="P6"/>
      <text:p text:style-name="P6"/>
      <text:p text:style-name="P6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7">Hermínio Oliveira</text:p>
      <text:p text:style-name="P10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22</meta:editing-cycles>
    <meta:editing-duration>PT4H47M42S</meta:editing-duration>
    <meta:generator>LibreOffice/7.1.4.2$Windows_X86_64 LibreOffice_project/a529a4fab45b75fefc5b6226684193eb000654f6</meta:generator>
    <dc:date>2024-01-03T10:40:45.032000000</dc:date>
    <meta:document-statistic meta:table-count="0" meta:image-count="3" meta:object-count="0" meta:page-count="1" meta:paragraph-count="14" meta:word-count="112" meta:character-count="775" meta:non-whitespace-character-count="67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