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01ae93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rsid="00016896" officeooo:paragraph-rsid="0001ae93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rsid="00015e18" officeooo:paragraph-rsid="000209cc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209cc"/>
    </style:style>
    <style:style style:name="P16" style:family="paragraph" style:parent-style-name="Text_20_body">
      <style:paragraph-properties fo:text-align="justify" style:justify-single-word="false"/>
      <style:text-properties officeooo:paragraph-rsid="000209c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1ae93"/>
    </style:style>
    <style:style style:name="T5" style:family="text">
      <style:text-properties style:font-name="Times New Roman" officeooo:rsid="000209cc"/>
    </style:style>
    <style:style style:name="T6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015e1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fo:font-weight="bold" officeooo:rsid="0001ae9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0209c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officeooo:rsid="00015e1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color="#00000a" loext:opacity="100%" style:font-name="Times New Roman" fo:font-size="11pt" fo:language="pt" fo:country="BR" officeooo:rsid="0001ae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4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5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7" style:family="text">
      <style:text-properties officeooo:rsid="0001ae9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Vitória da Conquista, </text:span><text:span text:style-name="T5">21</text:span><text:span text:style-name="T11"> de dez</text:span><text:span text:style-name="T1">embro de 2023.</text:span></text:p>
      <text:p text:style-name="P4"/>
      <text:p text:style-name="P2"/>
      <text:p text:style-name="P5"><text:span text:style-name="T1">OF. Nº </text:span><text:span text:style-name="T8">4</text:span><text:span text:style-name="T10">5</text:span><text:span text:style-name="T9">3</text:span><text:span text:style-name="T1">/2023 SECGERAL/CMVC</text:span></text:p>
      <text:p text:style-name="P2"/>
      <text:p text:style-name="P2"><text:s/></text:p>
      <text:p text:style-name="P1">A Sua Senhoria o Senhor</text:p>
      <text:p text:style-name="P3">Luís Paulo Sousa Santos</text:p>
      <text:p text:style-name="P4"><text:bookmark-start text:name="__DdeLink__36_1526247297"/><text:span text:style-name="T2">Secretário </text:span><text:bookmark-end text:name="__DdeLink__36_1526247297"/><text:span text:style-name="T6">de Serviços </text:span><text:span text:style-name="T7">P</text:span><text:span text:style-name="T6">úblicos</text:span></text:p>
      <text:p text:style-name="P1"/>
      <text:p text:style-name="P1">Senhor,</text:p>
      <text:p text:style-name="P4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6"/>
      <text:p text:style-name="P16"><text:bookmark-start text:name="__DdeLink__518_34996326832"/><text:span text:style-name="T1">→ De autoria do vereador Adinilson Nascimento Pereira (MDB): </text:span><text:bookmark-end text:name="__DdeLink__518_34996326832"/><text:span text:style-name="T5">1946/23, 1953/23.</text:span></text:p>
      <text:p text:style-name="P16"><text:span text:style-name="T1">→ De autoria do vereador Hermínio Oliveira Neto (PODE): </text:span><text:span text:style-name="T5">1960/23.</text:span></text:p>
      <text:p text:style-name="P16"><text:span text:style-name="T1">→ De autoria do vereador Josenildo Freitas Nascimento (PSC): </text:span><text:span text:style-name="T5">1952/23.</text:span></text:p>
      <text:p text:style-name="P15"><text:bookmark-start text:name="__DdeLink__477_34996326831"/><text:bookmark-start text:name="__DdeLink__511_17370775201"/><text:bookmark-start text:name="__DdeLink__321_34996326831"/><text:bookmark-start text:name="__DdeLink__518_3499632683"/><text:bookmark-start text:name="_GoBack1"/><text:bookmark-start text:name="__DdeLink__700_1909383301"/><text:bookmark-start text:name="__DdeLink__518_34996326831"/><text:span text:style-name="T1"/></text:p>
      <text:p text:style-name="P8"/>
      <text:p text:style-name="P8"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7"/>
      <text:p text:style-name="P7"/>
      <text:p text:style-name="P7"/>
      <text:p text:style-name="P7"/>
      <text:p text:style-name="P9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0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6</meta:editing-cycles>
    <meta:editing-duration>PT3H50M12S</meta:editing-duration>
    <meta:generator>LibreOffice/7.1.4.2$Windows_X86_64 LibreOffice_project/a529a4fab45b75fefc5b6226684193eb000654f6</meta:generator>
    <dc:date>2023-12-21T09:25:24.975000000</dc:date>
    <meta:document-statistic meta:table-count="0" meta:image-count="3" meta:object-count="0" meta:page-count="1" meta:paragraph-count="13" meta:word-count="88" meta:character-count="609" meta:non-whitespace-character-count="53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