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CE3000002FADF228DD339A84CF6.png" manifest:media-type="image/png"/>
  <manifest:file-entry manifest:full-path="Pictures/10000201000000A4000000687472CA3882D923C4.png" manifest:media-type="image/png"/>
  <manifest:file-entry manifest:full-path="Pictures/1000020100000CEC0000015A7CFF78A19B37A2A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a" loext:opacity="100%" style:font-name="Times New Roman" fo:font-size="11pt" fo:language="pt" fo:country="BR" fo:font-weight="bold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7" style:family="paragraph" style:parent-style-name="Text_20_body">
      <style:text-properties style:font-name="Times New Roman"/>
    </style:style>
    <style:style style:name="P8" style:family="paragraph" style:parent-style-name="Text_20_body">
      <style:paragraph-properties fo:text-align="justify" style:justify-single-word="false"/>
      <style:text-properties style:font-name="Times New Roman"/>
    </style:style>
    <style:style style:name="P9" style:family="paragraph" style:parent-style-name="Text_20_body">
      <style:paragraph-properties fo:text-align="justify" style:justify-single-word="false"/>
      <style:text-properties officeooo:paragraph-rsid="0012a0e1"/>
    </style:style>
    <style:style style:name="P10" style:family="paragraph" style:parent-style-name="Text_20_body">
      <style:paragraph-properties fo:text-align="center" style:justify-single-word="false"/>
      <style:text-properties fo:font-variant="normal" fo:text-transform="none" fo:color="#000000" loext:opacity="100%" style:font-name="Times New Roman" fo:font-size="11pt" fo:letter-spacing="normal" fo:language="pt" fo:country="BR" fo:font-style="normal" style:text-underline-style="none" fo:font-weight="bold" style:letter-kerning="false" style:font-name-asian="Arial" style:font-size-asian="11pt" style:language-asian="pt" style:country-asian="BR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11" style:family="paragraph" style:parent-style-name="Text_20_body">
      <style:paragraph-properties fo:text-align="justify" style:justify-single-word="false"/>
      <style:text-properties fo:color="#000000" loext:opacity="100%" style:font-name="Times New Roman" officeooo:paragraph-rsid="0012a0e1" style:font-name-asian="Arial" style:language-asian="pt" style:country-asian="BR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Times New Roman"/>
    </style:style>
    <style:style style:name="P13" style:family="paragraph" style:parent-style-name="Standard">
      <style:paragraph-properties fo:margin-top="0cm" fo:margin-bottom="0.282cm" style:contextual-spacing="false" fo:text-align="center" style:justify-single-word="false"/>
      <style:text-properties style:font-name="Times new roman" fo:font-weight="normal" style:font-weight-asian="normal" style:font-name-complex="Times New Roman1" style:font-weight-complex="normal"/>
    </style:style>
    <style:style style:name="P14" style:family="paragraph" style:parent-style-name="Text_20_body">
      <style:paragraph-properties fo:text-align="justify" style:justify-single-word="false"/>
      <style:text-properties style:font-name="Times New Roman"/>
    </style:style>
    <style:style style:name="P15" style:family="paragraph" style:parent-style-name="Text_20_body">
      <style:paragraph-properties fo:text-align="justify" style:justify-single-word="false"/>
      <style:text-properties style:font-name="Times New Roman" officeooo:paragraph-rsid="0013dc1f"/>
    </style:style>
    <style:style style:name="P16" style:family="paragraph" style:parent-style-name="Text_20_body">
      <style:paragraph-properties fo:text-align="justify" style:justify-single-word="false"/>
      <style:text-properties officeooo:paragraph-rsid="0013dc1f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style:font-name-asian="Calibri1" style:font-name-complex="Calibri1"/>
    </style:style>
    <style:style style:name="T4" style:family="text">
      <style:text-properties style:font-name="Times New Roman" officeooo:rsid="0010b7bd"/>
    </style:style>
    <style:style style:name="T5" style:family="text">
      <style:text-properties style:font-name="Times New Roman" officeooo:rsid="0012a0e1"/>
    </style:style>
    <style:style style:name="T6" style:family="text">
      <style:text-properties style:font-name="Times New Roman" officeooo:rsid="0013dc1f"/>
    </style:style>
    <style:style style:name="T7" style:family="text">
      <style:text-properties fo:color="#00000a" loext:opacity="100%" style:font-name="Times New Roman" fo:font-size="11pt" fo:language="pt" fo:country="BR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T8" style:family="text">
      <style:text-properties fo:color="#00000a" loext:opacity="100%" style:font-name="Times New Roman" fo:font-size="11pt" fo:language="pt" fo:country="BR" fo:font-weight="bold" officeooo:rsid="0010b7bd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9" style:family="text">
      <style:text-properties fo:color="#00000a" loext:opacity="100%" style:font-name="Times New Roman" fo:font-size="11pt" fo:language="pt" fo:country="BR" fo:font-weight="bold" officeooo:rsid="0012a0e1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0" style:family="text">
      <style:text-properties fo:color="#00000a" loext:opacity="100%" style:font-name="Times New Roman" fo:font-size="11pt" fo:language="pt" fo:country="BR" fo:font-weight="bold" officeooo:rsid="0013dc1f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1" style:family="text">
      <style:text-properties fo:font-variant="normal" fo:text-transform="none" fo:color="#000000" loext:opacity="100%" style:font-name="Times New Roman" fo:letter-spacing="normal" style:font-name-asian="Calibri1" style:font-name-complex="Calibri1"/>
    </style:style>
    <style:style style:name="T12" style:family="text">
      <style:text-properties fo:font-variant="normal" fo:text-transform="none" fo:color="#212529" loext:opacity="100%" style:font-name="Times New Roman" fo:letter-spacing="normal" style:font-name-asian="Calibri1" style:font-name-complex="Calibri1"/>
    </style:style>
    <style:style style:name="T13" style:family="text">
      <style:text-properties fo:color="#000000" loext:opacity="100%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T14" style:family="text">
      <style:text-properties fo:color="#000000" loext:opacity="100%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T15" style:family="text">
      <style:text-properties fo:color="#000000" loext:opacity="100%" style:font-name="Times New Roman" style:font-name-asian="Arial" style:language-asian="pt" style:country-asian="BR" style:font-name-complex="Arial"/>
    </style:style>
    <style:style style:name="T16" style:family="text">
      <style:text-properties fo:color="#000000" loext:opacity="100%" style:font-name="Times New Roman" officeooo:rsid="0012a0e1" style:font-name-asian="Arial" style:language-asian="pt" style:country-asian="BR" style:font-name-complex="Arial"/>
    </style:style>
    <style:style style:name="T17" style:family="text">
      <style:text-properties fo:color="#000000" loext:opacity="100%" style:font-name="Times New Roman" style:font-name-asian="Arial" style:language-asian="pt" style:country-asian="BR" style:font-name-complex="Arial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itória da Conquista, </text:span><text:span text:style-name="T6">21</text:span><text:span text:style-name="T7"> de Dezembro</text:span><text:span text:style-name="T1"> de 2023.</text:span></text:p>
      <text:p text:style-name="P2"/>
      <text:p text:style-name="P5"><text:span text:style-name="T1">OF. Nº </text:span><text:span text:style-name="T8">4</text:span><text:span text:style-name="T10">51</text:span><text:span text:style-name="T1">/2023 SECGERAL/CMVC </text:span></text:p>
      <text:p text:style-name="P3"/>
      <text:p text:style-name="P3">A Sua Senhoria a Senhor</text:p>
      <text:p text:style-name="P6">Lucas Moreira Martins Dias</text:p>
      <text:p text:style-name="P4"><text:bookmark text:name="__DdeLink__249_4104895153"/>Secretário de Mobilidade Urbana e Gabinete Civil </text:p>
      <text:p text:style-name="P3"/>
      <text:p text:style-name="P1"><text:span text:style-name="T1">Encaminhamos a Sua Senhoria as seguintes</text:span><text:span text:style-name="T2"> indicações</text:span><text:span text:style-name="T1">, aprovadas nos termos regimentais vigente em sessão ordinária realizada pela câmara Municipal. Ante o exposto, solicito o atendimento das referidas proposições.</text:span></text:p>
      <text:p text:style-name="P3"/>
      <text:p text:style-name="P16"><text:span text:style-name="T1"/></text:p>
      <text:p text:style-name="P16"><text:span text:style-name="T1">→ De autoria do vereador Hermínio Oliveira Neto (PODE): </text:span><text:span text:style-name="T6">1959/23.</text:span></text:p>
      <text:p text:style-name="P16"><text:span text:style-name="T1">→ De autoria do vereador Josenildo Freitas Nascimento (PSC): </text:span><text:span text:style-name="T6">1954/23.</text:span></text:p>
      <text:p text:style-name="P16"><text:span text:style-name="T1">→ De autoria do vereador Marcus Vinícius de Morais Oliveira (PODE): </text:span><text:span text:style-name="T6">1942/23, 1943/23, 1944/23.</text:span></text:p>
      <text:p text:style-name="P15"><text:span text:style-name="T1"/></text:p>
      <text:p text:style-name="P8"/>
      <text:p text:style-name="P8"/>
      <text:p text:style-name="P8"/>
      <text:p text:style-name="P8"/>
      <text:p text:style-name="P8"/>
      <text:p text:style-name="P8"/>
      <text:p text:style-name="P8"><text:bookmark text:name="__DdeLink__103_1361041805"/></text:p>
      <text:p text:style-name="P7"><text:bookmark-start text:name="__DdeLink__1922_4606572781"/><text:bookmark-start text:name="__DdeLink__675_37890994151"/><draw:frame draw:style-name="fr1" draw:name="Figura3" text:anchor-type="char" svg:x="6.38cm" svg:y="0.25cm" svg:width="2.314cm" svg:height="1.469cm" draw:z-index="2"><draw:image xlink:href="Pictures/10000201000000A4000000687472CA3882D923C4.png" xlink:type="simple" xlink:show="embed" xlink:actuate="onLoad" draw:mime-type="image/png"/></draw:frame><text:bookmark-end text:name="__DdeLink__1922_4606572781"/><text:bookmark-end text:name="__DdeLink__675_37890994151"/></text:p>
      <text:p text:style-name="P7"/>
      <text:p text:style-name="P10">Hermínio Oliveira</text:p>
      <text:p text:style-name="P13">Presiden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punctuation-wrap="simple" style:writing-mode="lr-tb"/>
      <style:text-properties fo:color="#00000a" loext:opacity="10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Lohit Devanagari" style:font-family-complex="'Lohit Devanagari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Ênfase_20_acentuada" style:display-name="Ênfase acentuada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Fonte_20_parág._20_padrão17" style:display-name="Fonte parág. padrão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-2.99cm" svg:y="-2.251cm" svg:width="20.99cm" svg:height="4.872cm" draw:z-index="1"><draw:image xlink:href="Pictures/1000000000000CE3000002FADF228DD339A84CF6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0"><draw:image xlink:href="Pictures/1000020100000CEC0000015A7CFF78A19B37A2AC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1T19:14:00</meta:creation-date>
    <meta:initial-creator>usuario</meta:initial-creator>
    <dc:language>pt-PT</dc:language>
    <meta:print-date>2021-02-09T13:29:00</meta:print-date>
    <dc:date>2023-12-21T09:16:17.172000000</dc:date>
    <meta:editing-cycles>88</meta:editing-cycles>
    <meta:editing-duration>PT2H1M56S</meta:editing-duration>
    <meta:generator>LibreOffice/7.1.4.2$Windows_X86_64 LibreOffice_project/a529a4fab45b75fefc5b6226684193eb000654f6</meta:generator>
    <meta:document-statistic meta:table-count="0" meta:image-count="3" meta:object-count="0" meta:page-count="1" meta:paragraph-count="11" meta:word-count="93" meta:character-count="639" meta:non-whitespace-character-count="555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