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officeooo:paragraph-rsid="000beb7b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0c6787"/>
    </style:style>
    <style:style style:name="P13" style:family="paragraph" style:parent-style-name="Text_20_body">
      <style:paragraph-properties fo:text-align="justify" style:justify-single-word="false"/>
      <style:text-properties officeooo:paragraph-rsid="000c6787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a3a8f" style:font-weight-asian="bold" style:font-weight-complex="bold"/>
    </style:style>
    <style:style style:name="T4" style:family="text">
      <style:text-properties style:font-name="Times New Roman" fo:font-weight="bold" officeooo:rsid="000bcce7" style:font-weight-asian="bold" style:font-weight-complex="bold"/>
    </style:style>
    <style:style style:name="T5" style:family="text">
      <style:text-properties style:font-name="Times New Roman" fo:font-weight="bold" officeooo:rsid="000beb7b" style:font-weight-asian="bold" style:font-weight-complex="bold"/>
    </style:style>
    <style:style style:name="T6" style:family="text">
      <style:text-properties style:font-name="Times New Roman" fo:font-weight="bold" officeooo:rsid="000c6787" style:font-weight-asian="bold" style:font-weight-complex="bold"/>
    </style:style>
    <style:style style:name="T7" style:family="text">
      <style:text-properties style:font-name="Times New Roman" officeooo:rsid="000a3a8f"/>
    </style:style>
    <style:style style:name="T8" style:family="text">
      <style:text-properties style:font-name="Times New Roman" officeooo:rsid="000bcce7"/>
    </style:style>
    <style:style style:name="T9" style:family="text">
      <style:text-properties style:font-name="Times New Roman" style:font-name-asian="Calibri1" style:font-name-complex="Calibri1"/>
    </style:style>
    <style:style style:name="T10" style:family="text">
      <style:text-properties style:font-name="Times New Roman" officeooo:rsid="000beb7b"/>
    </style:style>
    <style:style style:name="T11" style:family="text">
      <style:text-properties style:font-name="Times New Roman" officeooo:rsid="000c6787"/>
    </style:style>
    <style:style style:name="T12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5" style:family="text">
      <style:text-properties fo:color="#000000" loext:opacity="100%" style:font-name="Times New Roman" officeooo:rsid="000beb7b" style:font-name-asian="Arial" style:language-asian="pt" style:country-asian="BR" style:font-name-complex="Arial"/>
    </style:style>
    <style:style style:name="T16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8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9" style:family="text">
      <style:text-properties officeooo:rsid="000beb7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1">21</text:span><text:span text:style-name="T1"> de </text:span><text:span text:style-name="T7">dez</text:span><text:span text:style-name="T1">embro</text:span><text:bookmark-start text:name="__DdeLink__354_3184263314"/><text:span text:style-name="T1"> de 2023.</text:span><text:bookmark-end text:name="__DdeLink__354_3184263314"/></text:p>
      <text:p text:style-name="P2"/>
      <text:p text:style-name="P5"><text:span text:style-name="T1">OF. Nº </text:span><text:span text:style-name="T3">4</text:span><text:span text:style-name="T6">50</text:span><text:span text:style-name="T1">/2023 SECGERAL/CMVC </text:span></text:p>
      <text:p text:style-name="P3"/>
      <text:p text:style-name="P2">A Sua Senhoria o Senhor</text:p>
      <text:p text:style-name="P4">Jackson Apolinário Yoshiura</text:p>
      <text:p text:style-name="P4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8">s</text:span><text:span text:style-name="T1"> seguinte</text:span><text:span text:style-name="T8">s</text:span><text:span text:style-name="T2"> indicaç</text:span><text:span text:style-name="T4">ões</text:span><text:span text:style-name="T1">, aprovada</text:span><text:span text:style-name="T8">s</text:span><text:span text:style-name="T1"> nos termos regimentais vigente em sessão ordinária realizada pela câmara Municipal. Ante o exposto, solicito o atendimento da</text:span><text:span text:style-name="T8">s</text:span><text:span text:style-name="T1"> referida</text:span><text:span text:style-name="T8">s</text:span><text:span text:style-name="T1"> proposiç</text:span><text:span text:style-name="T8">ões</text:span><text:span text:style-name="T1">.</text:span></text:p>
      <text:p text:style-name="P2"/>
      <text:p text:style-name="P13"><text:bookmark-start text:name="__DdeLink__518_34996326832"/><text:span text:style-name="T1">→ De autoria do vereador Adinilson Nascimento Pereira (MDB): </text:span><text:bookmark-end text:name="__DdeLink__518_34996326832"/><text:span text:style-name="T11">1948/23.</text:span></text:p>
      <text:p text:style-name="P13"><text:span text:style-name="T1">→ De autoria do vereador Josenildo Freitas Nascimento (PSC): </text:span><text:span text:style-name="T11">1950/23, 1951/23.</text:span></text:p>
      <text:p text:style-name="P13"><text:span text:style-name="T1">→ De autoria do vereador Marcus Vinícius de Morais Oliveira (PODE): </text:span><text:span text:style-name="T11">1941/23.</text:span></text:p>
      <text:p text:style-name="P13"><text:span text:style-name="T1">→ De autoria da vereadora Márcia Viviane de Araújo Sampaio (PT): </text:span><text:span text:style-name="T11">1947/23.</text:span></text:p>
      <text:p text:style-name="P12"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span text:style-name="T1"/></text:p>
      <text:p text:style-name="P8"/>
      <text:p text:style-name="P8"/>
      <text:p text:style-name="P8"/>
      <text:p text:style-name="P8"><text:bookmark-start text:name="__DdeLink__477_34996326831"/><text:bookmark-start text:name="__DdeLink__511_17370775201"/><text:bookmark-start text:name="__DdeLink__321_34996326831"/><text:bookmark-start text:name="_GoBack1"/></text:p>
      <text:p text:style-name="P6"/>
      <text:p text:style-name="P6"/>
      <text:p text:style-name="P6"/>
      <text:p text:style-name="P6"/>
      <text:p text:style-name="P6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7">Hermínio Oliveira</text:p>
      <text:p text:style-name="P10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21</meta:editing-cycles>
    <meta:editing-duration>PT4H43M22S</meta:editing-duration>
    <meta:generator>LibreOffice/7.1.4.2$Windows_X86_64 LibreOffice_project/a529a4fab45b75fefc5b6226684193eb000654f6</meta:generator>
    <dc:date>2023-12-21T09:14:17.776000000</dc:date>
    <meta:document-statistic meta:table-count="0" meta:image-count="3" meta:object-count="0" meta:page-count="1" meta:paragraph-count="13" meta:word-count="101" meta:character-count="703" meta:non-whitespace-character-count="61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