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27E07316C0EAC99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f4f56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f4f5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f4f56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0f4f56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0f4f56"/>
    </style:style>
    <style:style style:name="P6" style:family="paragraph" style:parent-style-name="Text_20_body">
      <style:text-properties style:font-name="Times New Roman" officeooo:paragraph-rsid="000f4f56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0f4f56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rsid="000feab2" officeooo:paragraph-rsid="00141684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officeooo:paragraph-rsid="000f4f56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officeooo:rsid="000d6435" officeooo:paragraph-rsid="000f4f56" style:font-weight-asian="normal" style:font-name-complex="Times New Roman1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officeooo:paragraph-rsid="00165c5e"/>
    </style:style>
    <style:style style:name="P12" style:family="paragraph" style:parent-style-name="Text_20_body">
      <style:paragraph-properties fo:text-align="justify" style:justify-single-word="false"/>
      <style:text-properties style:font-name="Times New Roman" officeooo:rsid="00141684" officeooo:paragraph-rsid="00165c5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3583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officeooo:rsid="00165c5e"/>
    </style:style>
    <style:style style:name="T5" style:family="text">
      <style:text-properties style:use-window-font-color="true" loext:opacity="0%" style:font-name="Times New Roman" fo:font-size="11pt" fo:language="pt" fo:country="BR" officeooo:rsid="00103583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6" style:family="text">
      <style:text-properties style:use-window-font-color="true" loext:opacity="0%" style:font-name="Times New Roman" fo:font-size="11pt" fo:language="pt" fo:country="BR" fo:font-weight="bold" officeooo:rsid="0014537f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1pt" fo:language="pt" fo:country="BR" fo:font-weight="bold" officeooo:rsid="00165c5e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9" style:family="text">
      <style:text-properties fo:color="#000000" loext:opacity="100%" style:font-name="Times New Roman" officeooo:rsid="0015ae84" style:font-name-asian="Arial" style:language-asian="pt" style:country-asian="BR" style:font-name-complex="Arial"/>
    </style:style>
    <style:style style:name="T10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Vitória da Conquista, </text:span><text:span text:style-name="T4">21</text:span><text:span text:style-name="T5"> Dezembro </text:span><text:span text:style-name="T1">de 202</text:span><text:span text:style-name="T2">3.</text:span></text:p>
      <text:p text:style-name="P2"/>
      <text:p text:style-name="P5"><text:span text:style-name="T1">OF. Nº </text:span><text:span text:style-name="T6">4</text:span><text:span text:style-name="T7">48</text:span><text:span text:style-name="T1">/202</text:span><text:span text:style-name="T2">3</text:span><text:span text:style-name="T1"> SECGERAL/CMVC </text:span></text:p>
      <text:p text:style-name="P3"/>
      <text:p text:style-name="P3">A Sua Senhoria a Senhora</text:p>
      <text:p text:style-name="P4">Ana Sheila Lemos de Andrade</text:p>
      <text:p text:style-name="P4">Prefeita Municipal </text:p>
      <text:p text:style-name="P3"/>
      <text:p text:style-name="P3">Senhora,</text:p>
      <text:p text:style-name="P3"/>
      <text:p text:style-name="P1"><text:span text:style-name="T1">Encaminhamos a Sua Senhoria as seguintes</text:span><text:span text:style-name="T3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11"><text:bookmark-start text:name="__DdeLink__518_34996326831"/><text:span text:style-name="T1">→ De autoria do vereador Adinilson Nascimento Pereira (MDB): </text:span><text:bookmark-end text:name="__DdeLink__518_34996326831"/><text:span text:style-name="T4">1946/23, 1948/2023, 1953/23.</text:span></text:p>
      <text:p text:style-name="P11"><text:span text:style-name="T1">→ De autoria do vereador Hermínio Oliveira Neto (PODE): </text:span><text:span text:style-name="T4">1959/23, 1960/23.</text:span></text:p>
      <text:p text:style-name="P11"><text:span text:style-name="T1">→ De autoria do vereador Josenildo Freitas Nascimento (PSC): </text:span><text:span text:style-name="T4">1950/23, 1951/23, 1952/23, 1954/23.</text:span></text:p>
      <text:p text:style-name="P11"><text:span text:style-name="T1">→ De autoria do vereador Marcus Vinícius de Morais Oliveira (PODE): </text:span><text:span text:style-name="T4">1941/23, 1942/23, 1943/23, 1944/23.</text:span></text:p>
      <text:p text:style-name="P11"><text:span text:style-name="T1">→ </text:span><text:bookmark text:name="_GoBack1"/><text:span text:style-name="T1">De autoria da vereadora Maria Lúcia Santos Rocha(MDB): </text:span><text:span text:style-name="T4">1955/23, 1956/23, 1957/23, 1958/23.</text:span></text:p>
      <text:p text:style-name="P11"><text:span text:style-name="T1">→ De autoria da vereadora Márcia Viviane de Araújo Sampaio (PT): </text:span><text:span text:style-name="T4">1947/23.</text:span></text:p>
      <text:p text:style-name="P11"><text:span text:style-name="T9"/></text:p>
      <text:p text:style-name="P12"/>
      <text:p text:style-name="P12"/>
      <text:p text:style-name="P12"/>
      <text:p text:style-name="P12"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/text:p>
      <text:p text:style-name="P8"/>
      <text:p text:style-name="P7"><text:bookmark-start text:name="__DdeLink__103_1361041805"/><draw:frame draw:style-name="fr2" draw:name="Figura3" text:anchor-type="char" svg:x="7.495cm" svg:y="-0.072cm" svg:width="2.314cm" svg:height="1.469cm" draw:z-index="1"><draw:image xlink:href="Pictures/10000201000000A4000000687472CA3882D923C4.png" xlink:type="simple" xlink:show="embed" xlink:actuate="onLoad" draw:mime-type="image/png"/></draw:frame><text:bookmark-end text:name="__DdeLink__103_1361041805"/></text:p>
      <text:p text:style-name="P6"/>
      <text:p text:style-name="P9">Hermínio Oliveira</text:p>
      <text:p text:style-name="P10"><draw:frame draw:style-name="fr1" draw:name="Figura2" text:anchor-type="paragraph" svg:x="10.141cm" svg:y="7.17cm" svg:width="20.999cm" svg:height="2.196cm" draw:z-index="2"><draw:image xlink:href="Pictures/1000020100000CEC0000015A27E07316C0EAC99E.png" xlink:type="simple" xlink:show="embed" xlink:actuate="onLoad" draw:mime-type="image/png"/></draw:frame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1.001cm" svg:height="4.874cm" draw:z-index="0"><draw:image xlink:href="Pictures/1000000000000CE3000002FADF228DD339A84C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29M30S</meta:editing-duration>
    <meta:editing-cycles>14</meta:editing-cycles>
    <meta:generator>LibreOffice/7.1.4.2$Windows_X86_64 LibreOffice_project/a529a4fab45b75fefc5b6226684193eb000654f6</meta:generator>
    <dc:date>2023-12-21T09:11:36.679000000</dc:date>
    <meta:document-statistic meta:table-count="0" meta:image-count="3" meta:object-count="0" meta:page-count="1" meta:paragraph-count="15" meta:word-count="131" meta:character-count="915" meta:non-whitespace-character-count="797"/>
  </office:meta>
</office:document-meta>
</file>