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officeooo:paragraph-rsid="0012a0e1" style:font-name-asian="Arial" style:language-asian="pt" style:country-asian="BR" style:font-name-complex="Arial"/>
    </style:style>
    <style:style style:name="P16" style:family="paragraph" style:parent-style-name="Text_20_body">
      <style:paragraph-properties fo:text-align="justify" style:justify-single-word="false"/>
      <style:text-properties officeooo:paragraph-rsid="0012a0e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0b7bd"/>
    </style:style>
    <style:style style:name="T5" style:family="text">
      <style:text-properties style:font-name="Times New Roman" officeooo:rsid="0012a0e1"/>
    </style:style>
    <style:style style:name="T6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fo:color="#00000a" loext:opacity="100%" style:font-name="Times New Roman" fo:font-size="11pt" fo:language="pt" fo:country="BR" fo:font-weight="bold" officeooo:rsid="0010b7b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1pt" fo:language="pt" fo:country="BR" fo:font-weight="bold" officeooo:rsid="0012a0e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0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officeooo:rsid="0010b7bd"/>
    </style:style>
    <style:style style:name="T13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5" style:family="text">
      <style:text-properties fo:color="#000000" loext:opacity="100%" style:font-name="Times New Roman" officeooo:rsid="0012a0e1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4">1</text:span><text:span text:style-name="T5">9</text:span><text:span text:style-name="T6"> de Dezembro</text:span><text:span text:style-name="T1"> de 2023.</text:span></text:p>
      <text:p text:style-name="P2"/>
      <text:p text:style-name="P4"><text:span text:style-name="T1">OF. Nº </text:span><text:span text:style-name="T7">4</text:span><text:span text:style-name="T8">42</text:span><text:span text:style-name="T1">/2023 SECGERAL/CMVC </text:span></text:p>
      <text:p text:style-name="P3"/>
      <text:p text:style-name="P3">A Sua Senhoria a Senhor</text:p>
      <text:p text:style-name="P10">Lucas Moreira Martins Dias</text:p>
      <text:p text:style-name="P9"><text:bookmark text:name="__DdeLink__249_4104895153"/>Secretário de Mobilidade Urbana e Gabinete Civil </text:p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><text:span text:style-name="T1"/></text:p>
      <text:p text:style-name="P16"><text:span text:style-name="T1">→ De autoria do vereador Luís Carlos Batista de Oliveira (MDB): </text:span><text:span text:style-name="T5">1921/23.</text:span></text:p>
      <text:p text:style-name="P16"><text:span text:style-name="T1">→ De autoria da vereadora Márcia Viviane de Araújo Sampaio (PT): </text:span><text:bookmark text:name="__DdeLink__321_3499632683"/><text:span text:style-name="T5">1926/23, 1938/23, 1939/23, 1940/23.</text:span></text:p>
      <text:p text:style-name="P16"><text:bookmark-start text:name="__DdeLink__511_1737077520"/><text:span text:style-name="T13">→</text:span><text:span text:style-name="T14"> </text:span><text:bookmark-end text:name="__DdeLink__511_1737077520"/><text:span text:style-name="T14">De autoria do vereador Williams Muniz dos Santos (AVANTE): </text:span><text:bookmark text:name="__DdeLink__477_3499632683"/><text:span text:style-name="T15">1932/23.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__DdeLink__103_1361041805"/></text:p>
      <text:p text:style-name="P5"><text:bookmark-start text:name="__DdeLink__675_37890994151"/><text:bookmark-start text:name="__DdeLink__1922_4606572781"/><draw:frame draw:style-name="fr1" draw:name="Figura3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5"/>
      <text:p text:style-name="P14">Hermínio Oliveira</text:p>
      <text:p text:style-name="P12"><text:span text:style-name="T11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9:14:00</meta:creation-date>
    <meta:initial-creator>usuario</meta:initial-creator>
    <dc:language>pt-PT</dc:language>
    <meta:print-date>2021-02-09T13:29:00</meta:print-date>
    <dc:date>2023-12-19T09:08:30.310000000</dc:date>
    <meta:editing-cycles>87</meta:editing-cycles>
    <meta:editing-duration>PT2H18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1" meta:word-count="97" meta:character-count="653" meta:non-whitespace-character-count="56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