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E3000002FADF228DD339A84CF6.png" manifest:media-type="image/png"/>
  <manifest:file-entry manifest:full-path="Pictures/10000201000000A4000000687472CA3882D923C4.png" manifest:media-type="image/png"/>
  <manifest:file-entry manifest:full-path="Pictures/1000020100000CEC0000015A7CFF78A19B37A2A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end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color="#000000" loext:opacity="100%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8" style:family="paragraph" style:parent-style-name="Text_20_body">
      <style:paragraph-properties fo:line-height="115%" fo:text-align="justify" style:justify-single-word="false"/>
    </style:style>
    <style:style style:name="P9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Times New Roman"/>
    </style:style>
    <style:style style:name="P12" style:family="paragraph" style:parent-style-name="Text_20_body">
      <style:paragraph-properties fo:text-align="justify" style:justify-single-word="false"/>
      <style:text-properties officeooo:paragraph-rsid="000beb7b"/>
    </style:style>
    <style:style style:name="P13" style:family="paragraph" style:parent-style-name="Text_20_body">
      <style:paragraph-properties fo:text-align="center" style:justify-single-word="false"/>
      <style:text-properties fo:color="#000000" loext:opacity="100%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a3a8f" style:font-weight-asian="bold" style:font-weight-complex="bold"/>
    </style:style>
    <style:style style:name="T4" style:family="text">
      <style:text-properties style:font-name="Times New Roman" fo:font-weight="bold" officeooo:rsid="000bcce7" style:font-weight-asian="bold" style:font-weight-complex="bold"/>
    </style:style>
    <style:style style:name="T5" style:family="text">
      <style:text-properties style:font-name="Times New Roman" fo:font-weight="bold" officeooo:rsid="000beb7b" style:font-weight-asian="bold" style:font-weight-complex="bold"/>
    </style:style>
    <style:style style:name="T6" style:family="text">
      <style:text-properties style:font-name="Times New Roman" officeooo:rsid="000a3a8f"/>
    </style:style>
    <style:style style:name="T7" style:family="text">
      <style:text-properties style:font-name="Times New Roman" officeooo:rsid="000bcce7"/>
    </style:style>
    <style:style style:name="T8" style:family="text">
      <style:text-properties style:font-name="Times New Roman" style:font-name-asian="Calibri1" style:font-name-complex="Calibri1"/>
    </style:style>
    <style:style style:name="T9" style:family="text">
      <style:text-properties style:font-name="Times New Roman" officeooo:rsid="000bcce7" style:font-name-asian="Calibri1" style:font-name-complex="Calibri1"/>
    </style:style>
    <style:style style:name="T10" style:family="text">
      <style:text-properties style:font-name="Times New Roman" officeooo:rsid="000beb7b"/>
    </style:style>
    <style:style style:name="T11" style:family="text">
      <style:text-properties fo:color="#000000" loext:opacity="100%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2" style:family="text">
      <style:text-properties fo:color="#000000" loext:opacity="100%" style:font-name="Times New Roman" style:font-name-asian="Arial" style:language-asian="pt" style:country-asian="BR" style:font-name-complex="Arial"/>
    </style:style>
    <style:style style:name="T13" style:family="text">
      <style:text-properties fo:color="#000000" loext:opacity="100%" style:font-name="Times New Roman" officeooo:rsid="000beb7b" style:font-name-asian="Arial" style:language-asian="pt" style:country-asian="BR" style:font-name-complex="Arial"/>
    </style:style>
    <style:style style:name="T14" style:family="text">
      <style:text-properties fo:font-variant="normal" fo:text-transform="none" fo:color="#000000" loext:opacity="100%" style:font-name="Times New Roman" fo:letter-spacing="normal" style:font-name-asian="Calibri1" style:font-name-complex="Calibri1"/>
    </style:style>
    <style:style style:name="T15" style:family="text">
      <style:text-properties fo:font-variant="normal" fo:text-transform="none" fo:color="#212529" loext:opacity="100%" style:font-name="Times New Roman" fo:letter-spacing="normal" style:font-name-asian="Calibri1" style:font-name-complex="Calibri1"/>
    </style:style>
    <style:style style:name="T16" style:family="text">
      <style:text-properties officeooo:rsid="000bcce7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6">1</text:span><text:span text:style-name="T10">9</text:span><text:span text:style-name="T1"> de </text:span><text:span text:style-name="T6">dez</text:span><text:span text:style-name="T1">embro</text:span><text:bookmark-start text:name="__DdeLink__354_3184263314"/><text:span text:style-name="T1"> de 2023.</text:span><text:bookmark-end text:name="__DdeLink__354_3184263314"/></text:p>
      <text:p text:style-name="P2"/>
      <text:p text:style-name="P5"><text:span text:style-name="T1">OF. Nº </text:span><text:span text:style-name="T3">4</text:span><text:span text:style-name="T4">3</text:span><text:span text:style-name="T5">9</text:span><text:span text:style-name="T1">/2023 SECGERAL/CMVC </text:span></text:p>
      <text:p text:style-name="P3"/>
      <text:p text:style-name="P2">A Sua Senhoria o Senhor</text:p>
      <text:p text:style-name="P4">Jackson Apolinário Yoshiura</text:p>
      <text:p text:style-name="P4"><text:bookmark text:name="__DdeLink__29_2463179456"/><text:bookmark text:name="__DdeLink__348_4104895153"/>Secretário de Infraestrutura Urbana </text:p>
      <text:p text:style-name="P2"/>
      <text:p text:style-name="P2">Senhor,</text:p>
      <text:p text:style-name="P1"><text:span text:style-name="T1">Encaminhamos a Sua Senhoria a</text:span><text:span text:style-name="T7">s</text:span><text:span text:style-name="T1"> seguinte</text:span><text:span text:style-name="T7">s</text:span><text:span text:style-name="T2"> indicaç</text:span><text:span text:style-name="T4">ões</text:span><text:span text:style-name="T1">, aprovada</text:span><text:span text:style-name="T7">s</text:span><text:span text:style-name="T1"> nos termos regimentais vigente em sessão ordinária realizada pela câmara Municipal. Ante o exposto, solicito o atendimento da</text:span><text:span text:style-name="T7">s</text:span><text:span text:style-name="T1"> referida</text:span><text:span text:style-name="T7">s</text:span><text:span text:style-name="T1"> proposiç</text:span><text:span text:style-name="T7">ões</text:span><text:span text:style-name="T1">.</text:span></text:p>
      <text:p text:style-name="P1"><text:span text:style-name="T1"/></text:p>
      <text:p text:style-name="P12"><text:span text:style-name="T1">→ De autoria do vereador Antônio Ricardo Pereira dos Santos (PCdoB): </text:span><text:span text:style-name="T10">1918/23.</text:span></text:p>
      <text:p text:style-name="P12"><text:span text:style-name="T1">→ De autoria do vereador Josenildo Freitas Nascimento (PSC): </text:span><text:bookmark-start text:name="__DdeLink__700_1909383302"/><text:span text:style-name="T10">1</text:span><text:bookmark-end text:name="__DdeLink__700_1909383302"/><text:span text:style-name="T10">924/23, 1925/23.</text:span></text:p>
      <text:p text:style-name="P12"><text:span text:style-name="T1">→ De autoria do vereador Marcus Vinícius de Morais Oliveira (PODE): </text:span><text:bookmark text:name="__DdeLink__321_34996326832"/><text:span text:style-name="T10">1927/23, 1928/23.</text:span></text:p>
      <text:p text:style-name="P12"><text:bookmark-start text:name="__DdeLink__511_17370775202"/><text:span text:style-name="T11">→</text:span><text:span text:style-name="T12"> </text:span><text:bookmark-end text:name="__DdeLink__511_17370775202"/><text:span text:style-name="T12">De autoria do vereador Williams Muniz dos Santos (AVANTE): </text:span><text:span text:style-name="T13">1931/23.</text:span><text:bookmark-start text:name="__DdeLink__321_3499632683"/><text:bookmark-start text:name="__DdeLink__511_1737077520"/><text:bookmark-start text:name="__DdeLink__477_3499632683"/><text:bookmark-start text:name="__DdeLink__518_34996326831"/><text:bookmark-start text:name="__DdeLink__700_1909383301"/><text:bookmark-start text:name="__DdeLink__700_190938330"/><text:bookmark-start text:name="_GoBack"/><text:bookmark-start text:name="__DdeLink__518_3499632683"/></text:p>
      <text:p text:style-name="P11"/>
      <text:p text:style-name="P11"/>
      <text:p text:style-name="P11"/>
      <text:p text:style-name="P11"/>
      <text:p text:style-name="P11"><text:bookmark-start text:name="_GoBack1"/><text:bookmark-start text:name="__DdeLink__321_34996326831"/><text:bookmark-start text:name="__DdeLink__511_17370775201"/><text:bookmark-start text:name="__DdeLink__477_34996326831"/></text:p>
      <text:p text:style-name="P6"/>
      <text:p text:style-name="P6"/>
      <text:p text:style-name="P6"/>
      <text:p text:style-name="P6"/>
      <text:p text:style-name="P6"><draw:frame draw:style-name="fr1" draw:name="Figura1" text:anchor-type="char" svg:x="6.883cm" svg:y="-0.226cm" svg:width="2.314cm" svg:height="1.469cm" draw:z-index="2"><draw:image xlink:href="Pictures/10000201000000A4000000687472CA3882D923C4.png" xlink:type="simple" xlink:show="embed" xlink:actuate="onLoad" draw:mime-type="image/png"/></draw:frame></text:p>
      <text:p text:style-name="P7">Hermínio Oliveira</text:p>
      <text:p text:style-name="P9">Presidente<text:bookmark-end text:name="__DdeLink__477_34996326831"/><text:bookmark-end text:name="__DdeLink__511_17370775201"/><text:bookmark-end text:name="__DdeLink__321_34996326831"/><text:bookmark-end text:name="_GoBack1"/><text:bookmark-end text:name="__DdeLink__700_1909383301"/><text:bookmark-end text:name="__DdeLink__518_34996326831"/>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35cm" svg:width="20.99cm" svg:height="4.872cm" draw:z-index="1"><draw:image xlink:href="Pictures/1000000000000CE3000002FADF228DD339A84CF6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dc:language>pt-PT</dc:language>
    <meta:editing-cycles>120</meta:editing-cycles>
    <meta:editing-duration>PT4H41M44S</meta:editing-duration>
    <meta:generator>LibreOffice/7.1.4.2$Windows_X86_64 LibreOffice_project/a529a4fab45b75fefc5b6226684193eb000654f6</meta:generator>
    <dc:date>2023-12-19T09:00:54.999000000</dc:date>
    <meta:document-statistic meta:table-count="0" meta:image-count="3" meta:object-count="0" meta:page-count="1" meta:paragraph-count="13" meta:word-count="103" meta:character-count="716" meta:non-whitespace-character-count="624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