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CEC0000015A27E07316C0EAC99E.png" manifest:media-type="image/png"/>
  <manifest:file-entry manifest:full-path="Pictures/10000201000000A4000000687472CA3882D923C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f4f56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0f4f56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f4f56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paragraph-rsid="000f4f56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officeooo:paragraph-rsid="000f4f56"/>
    </style:style>
    <style:style style:name="P6" style:family="paragraph" style:parent-style-name="Text_20_body">
      <style:text-properties style:font-name="Times New Roman" officeooo:paragraph-rsid="000f4f56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0f4f56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rsid="000feab2" officeooo:paragraph-rsid="00141684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officeooo:paragraph-rsid="000f4f56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weight="normal" officeooo:rsid="000d6435" officeooo:paragraph-rsid="000f4f56" style:font-weight-asian="normal" style:font-name-complex="Times New Roman1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rsid="00141684" officeooo:paragraph-rsid="00141684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Times New Roman" officeooo:paragraph-rsid="0015ae84"/>
    </style:style>
    <style:style style:name="P13" style:family="paragraph" style:parent-style-name="Text_20_body">
      <style:paragraph-properties fo:text-align="justify" style:justify-single-word="false"/>
      <style:text-properties officeooo:paragraph-rsid="0015ae84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03583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style:font-name-asian="Calibri" style:font-name-complex="Calibri"/>
    </style:style>
    <style:style style:name="T5" style:family="text">
      <style:text-properties style:font-name="Times New Roman" officeooo:rsid="00141684"/>
    </style:style>
    <style:style style:name="T6" style:family="text">
      <style:text-properties style:font-name="Times New Roman" officeooo:rsid="0014537f"/>
    </style:style>
    <style:style style:name="T7" style:family="text">
      <style:text-properties style:font-name="Times New Roman" officeooo:rsid="0015ae84"/>
    </style:style>
    <style:style style:name="T8" style:family="text">
      <style:text-properties style:use-window-font-color="true" loext:opacity="0%" style:font-name="Times New Roman" fo:font-size="11pt" fo:language="pt" fo:country="BR" officeooo:rsid="00103583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9" style:family="text">
      <style:text-properties style:use-window-font-color="true" loext:opacity="0%" style:font-name="Times New Roman" fo:font-size="11pt" fo:language="pt" fo:country="BR" fo:font-weight="bold" officeooo:rsid="0014537f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1pt" fo:language="pt" fo:country="BR" fo:font-weight="bold" officeooo:rsid="0015ae84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2" style:family="text">
      <style:text-properties fo:color="#000000" loext:opacity="100%" style:font-name="Times New Roman" style:font-name-asian="Arial" style:language-asian="pt" style:country-asian="BR" style:font-name-complex="Arial"/>
    </style:style>
    <style:style style:name="T13" style:family="text">
      <style:text-properties fo:color="#000000" loext:opacity="100%" style:font-name="Times New Roman" officeooo:rsid="0015ae84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Figura2" text:anchor-type="paragraph" svg:x="0.014cm" svg:y="21.708cm" svg:width="17cm" svg:height="1.778cm" draw:z-index="1"><draw:image xlink:href="Pictures/1000020100000CEC0000015A27E07316C0EAC99E.png" xlink:type="simple" xlink:show="embed" xlink:actuate="onLoad" draw:mime-type="image/png"/></draw:frame></text:p>
      <text:p text:style-name="P1"><text:span text:style-name="T1">Vitória da Conquista, </text:span><text:span text:style-name="T5">1</text:span><text:span text:style-name="T7">9</text:span><text:span text:style-name="T8"> Dezembro </text:span><text:span text:style-name="T1">de 202</text:span><text:span text:style-name="T2">3.</text:span></text:p>
      <text:p text:style-name="P2"/>
      <text:p text:style-name="P5"><text:span text:style-name="T1">OF. Nº </text:span><text:span text:style-name="T9">4</text:span><text:span text:style-name="T10">37</text:span><text:span text:style-name="T1">/202</text:span><text:span text:style-name="T2">3</text:span><text:span text:style-name="T1"> SECGERAL/CMVC </text:span></text:p>
      <text:p text:style-name="P3"/>
      <text:p text:style-name="P3">A Sua Senhoria a Senhora</text:p>
      <text:p text:style-name="P4">Ana Sheila Lemos de Andrade</text:p>
      <text:p text:style-name="P4">Prefeita Municipal </text:p>
      <text:p text:style-name="P3"/>
      <text:p text:style-name="P3">Senhora,</text:p>
      <text:p text:style-name="P3"/>
      <text:p text:style-name="P1"><text:span text:style-name="T1">Encaminhamos a Sua Senhoria as seguintes</text:span><text:span text:style-name="T3"> indicações</text:span><text:span text:style-name="T1">, aprovadas nos termos regimentais vigente em sessão ordinária realizada pela câmara Municipal. Ante o exposto, solicito o atendimento das referidas proposições.</text:span></text:p>
      <text:p text:style-name="P3"/>
      <text:p text:style-name="P13"><text:bookmark-start text:name="__DdeLink__518_34996326831"/><text:span text:style-name="T1">→ De autoria do vereador Adinilson Nascimento Pereira (MDB): </text:span><text:bookmark-end text:name="__DdeLink__518_34996326831"/><text:span text:style-name="T7">1933/23, 1934/23, 1936/23, 1937/23.</text:span></text:p>
      <text:p text:style-name="P13"><text:span text:style-name="T1">→ De autoria do vereador Antônio Ricardo Pereira dos Santos (PCdoB): </text:span><text:span text:style-name="T7">1917/23, 1918/23.</text:span></text:p>
      <text:p text:style-name="P13"><text:span text:style-name="T1">→ De autoria do vereador Josenildo Freitas Nascimento (PSC): </text:span><text:bookmark-start text:name="__DdeLink__700_1909383301"/><text:span text:style-name="T7">1</text:span><text:bookmark-end text:name="__DdeLink__700_1909383301"/><text:span text:style-name="T7">922/23, 1923/23, 1924/23, 1925/23.</text:span></text:p>
      <text:p text:style-name="P13"><text:span text:style-name="T1">→ De autoria do vereador Luís Carlos Batista de Oliveira (MDB): </text:span><text:span text:style-name="T7">1920/23, 1921/23.</text:span></text:p>
      <text:p text:style-name="P13"><text:span text:style-name="T1">→ De autoria do vereador Marcus Vinícius de Morais Oliveira (PODE): </text:span><text:span text:style-name="T7">1928/23, 1929/23, 1930/23.</text:span></text:p>
      <text:p text:style-name="P13"><text:span text:style-name="T1">→ De autoria da vereadora Márcia Viviane de Araújo Sampaio (PT): </text:span><text:bookmark text:name="__DdeLink__321_34996326831"/><text:span text:style-name="T7">1926/23, 1938/23, 1939/23, 1940/23.</text:span></text:p>
      <text:p text:style-name="P13"><text:bookmark-start text:name="__DdeLink__511_17370775201"/><text:span text:style-name="T11">→</text:span><text:span text:style-name="T12"> </text:span><text:bookmark-end text:name="__DdeLink__511_17370775201"/><text:span text:style-name="T12">De autoria do vereador Williams Muniz dos Santos (AVANTE): </text:span><text:bookmark text:name="__DdeLink__477_34996326831"/><text:span text:style-name="T13">1919/23.</text:span></text:p>
      <text:p text:style-name="P12"><text:bookmark-start text:name="__DdeLink__700_190938330"/><text:bookmark-start text:name="__DdeLink__321_3499632683"/><text:bookmark-start text:name="__DdeLink__511_1737077520"/><text:bookmark-start text:name="__DdeLink__477_3499632683"/><text:bookmark-start text:name="__DdeLink__518_3499632683"/><text:bookmark-start text:name="_GoBack"/></text:p>
      <text:p text:style-name="P11"/>
      <text:p text:style-name="P8"/>
      <text:p text:style-name="P7"><text:bookmark-start text:name="__DdeLink__103_1361041805"/><draw:frame draw:style-name="fr1" draw:name="Figura3" text:anchor-type="char" svg:x="7.495cm" svg:y="-0.072cm" svg:width="2.314cm" svg:height="1.469cm" draw:z-index="2"><draw:image xlink:href="Pictures/10000201000000A4000000687472CA3882D923C4.png" xlink:type="simple" xlink:show="embed" xlink:actuate="onLoad" draw:mime-type="image/png"/></draw:frame><text:bookmark-end text:name="__DdeLink__103_1361041805"/></text:p>
      <text:p text:style-name="P6"/>
      <text:p text:style-name="P9">Hermínio Oliveira</text:p>
      <text:p text:style-name="P10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00000000CE3000002FADF228DD339A84CF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16M21S</meta:editing-duration>
    <meta:editing-cycles>13</meta:editing-cycles>
    <meta:generator>LibreOffice/7.1.4.2$Windows_X86_64 LibreOffice_project/a529a4fab45b75fefc5b6226684193eb000654f6</meta:generator>
    <dc:date>2023-12-19T08:55:04.036000000</dc:date>
    <meta:document-statistic meta:table-count="0" meta:image-count="3" meta:object-count="0" meta:page-count="1" meta:paragraph-count="16" meta:word-count="147" meta:character-count="1011" meta:non-whitespace-character-count="878"/>
  </office:meta>
</office:document-meta>
</file>