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0b7bd"/>
    </style:style>
    <style:style style:name="T5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6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10b7b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0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text:s/></text:span><text:span text:style-name="T4">1</text:span><text:span text:style-name="T5">4 de Dezembro</text:span><text:span text:style-name="T1"> de 2023.</text:span></text:p>
      <text:p text:style-name="P2"/>
      <text:p text:style-name="P4"><text:span text:style-name="T1">OF. Nº </text:span><text:span text:style-name="T8">431</text:span><text:span text:style-name="T1">/2023 SECGERAL/CMVC </text:span></text:p>
      <text:p text:style-name="P3"/>
      <text:p text:style-name="P1"><text:span text:style-name="T1">A Sua Senhoria a Senhor</text:span></text:p>
      <text:p text:style-name="P1"><text:span text:style-name="T6">Lucas Moreira Martins Dias</text:span></text:p>
      <text:p text:style-name="P1"><text:bookmark text:name="__DdeLink__249_4104895153"/><text:span text:style-name="T2">Secretário de Mobilidade Urbana e Gabinete Civil </text:span></text:p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8"><text:span text:style-name="T3"/></text:p>
      <text:p text:style-name="P8"><text:span text:style-name="T1">→ De autoria do vereador Josenildo Freitas Nascimento (PSC): </text:span><text:span text:style-name="T4">1913/23.</text:span></text:p>
      <text:p text:style-name="P8"><text:span text:style-name="T1">→ De autoria do vereador Marcus Vinícius de Morais Oliveira (PODE): </text:span><text:span text:style-name="T4">1901/23, 1902/23.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_DdeLink__103_1361041805"/></text:p>
      <text:p text:style-name="P6"><text:bookmark-start text:name="__DdeLink__1922_4606572781"/><text:bookmark-start text:name="__DdeLink__675_37890994151"/><draw:frame draw:style-name="fr3" draw:name="Figura3" text:anchor-type="char" svg:x="6.38cm" svg:y="0.25cm" svg:width="2.314cm" svg:height="1.469cm" draw:z-index="4"><draw:image xlink:href="Pictures/10000201000000A4000000687472CA3882D923C4.png" xlink:type="simple" xlink:show="embed" xlink:actuate="onLoad" draw:mime-type="image/png"/></draw:frame><text:bookmark-end text:name="__DdeLink__1922_4606572781"/><text:bookmark-end text:name="__DdeLink__675_37890994151"/></text:p>
      <text:p text:style-name="P6"/>
      <text:p text:style-name="P11"><text:span text:style-name="T10">Hermínio Oliveira</text:span></text:p>
      <text:p text:style-name="P5"><text:span text:style-name="T13">Presidente</text:span></text:p>
      <text:p text:style-name="P10"/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3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9:14:00</meta:creation-date>
    <meta:initial-creator>usuario</meta:initial-creator>
    <dc:language>pt-PT</dc:language>
    <meta:print-date>2021-02-09T13:29:00</meta:print-date>
    <dc:date>2023-12-14T09:07:39.125000000</dc:date>
    <meta:editing-cycles>86</meta:editing-cycles>
    <meta:editing-duration>PT1H57M29S</meta:editing-duration>
    <meta:generator>LibreOffice/7.1.4.2$Windows_X86_64 LibreOffice_project/a529a4fab45b75fefc5b6226684193eb000654f6</meta:generator>
    <meta:document-statistic meta:table-count="0" meta:image-count="3" meta:object-count="0" meta:page-count="2" meta:paragraph-count="10" meta:word-count="82" meta:character-count="567" meta:non-whitespace-character-count="49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