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3000002FADF228DD339A84CF6.png" manifest:media-type="image/png"/>
  <manifest:file-entry manifest:full-path="Pictures/10000201000000A4000000687472CA3882D923C4.png" manifest:media-type="image/png"/>
  <manifest:file-entry manifest:full-path="Pictures/1000020100000CEC0000015A7CFF78A19B37A2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Times New Roman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2" style:family="paragraph" style:parent-style-name="Text_20_body">
      <style:paragraph-properties fo:line-height="115%" fo:text-align="justify" style:justify-single-word="false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a3a8f" style:font-weight-asian="bold" style:font-weight-complex="bold"/>
    </style:style>
    <style:style style:name="T4" style:family="text">
      <style:text-properties style:font-name="Times New Roman" fo:font-weight="bold" officeooo:rsid="000bcce7" style:font-weight-asian="bold" style:font-weight-complex="bold"/>
    </style:style>
    <style:style style:name="T5" style:family="text">
      <style:text-properties style:font-name="Times New Roman" officeooo:rsid="000a3a8f"/>
    </style:style>
    <style:style style:name="T6" style:family="text">
      <style:text-properties style:font-name="Times New Roman" officeooo:rsid="000bcce7"/>
    </style:style>
    <style:style style:name="T7" style:family="text">
      <style:text-properties style:font-name="Times New Roman" style:font-name-asian="Calibri1" style:font-name-complex="Calibri1"/>
    </style:style>
    <style:style style:name="T8" style:family="text">
      <style:text-properties style:font-name="Times New Roman" officeooo:rsid="000bcce7" style:font-name-asian="Calibri1" style:font-name-complex="Calibri1"/>
    </style:style>
    <style:style style:name="T9" style:family="text"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0" style:family="text">
      <style:text-properties fo:color="#000000" loext:opacity="100%" style:font-name="Times New Roman" style:font-name-asian="Arial" style:language-asian="pt" style:country-asian="BR" style:font-name-complex="Arial"/>
    </style:style>
    <style:style style:name="T11" style:family="text">
      <style:text-properties fo:font-variant="normal" fo:text-transform="none" fo:color="#000000" loext:opacity="100%" style:font-name="Times New Roman" fo:letter-spacing="normal" style:font-name-asian="Calibri1" style:font-name-complex="Calibri1"/>
    </style:style>
    <style:style style:name="T12" style:family="text">
      <style:text-properties fo:font-variant="normal" fo:text-transform="none" fo:color="#212529" loext:opacity="100%" style:font-name="Times New Roman" fo:letter-spacing="normal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5">1</text:span><text:span text:style-name="T6">4</text:span><text:span text:style-name="T1"> de </text:span><text:span text:style-name="T5">dez</text:span><text:span text:style-name="T1">embro</text:span><text:bookmark-start text:name="__DdeLink__354_3184263314"/><text:span text:style-name="T1"> de 2023.</text:span><text:bookmark-end text:name="__DdeLink__354_3184263314"/></text:p>
      <text:p text:style-name="P2"/>
      <text:p text:style-name="P4"><text:span text:style-name="T1">OF. Nº </text:span><text:span text:style-name="T3">4</text:span><text:span text:style-name="T4">30</text:span><text:span text:style-name="T1">/2023 SECGERAL/CMVC </text:span></text:p>
      <text:p text:style-name="P3"/>
      <text:p text:style-name="P2">A Sua Senhoria o Senhor</text:p>
      <text:p text:style-name="P8">Jackson Apolinário Yoshiura</text:p>
      <text:p text:style-name="P8"><text:bookmark text:name="__DdeLink__348_4104895153"/><text:bookmark text:name="__DdeLink__29_2463179456"/>Secretário de Infraestrutura Urbana </text:p>
      <text:p text:style-name="P2"/>
      <text:p text:style-name="P2">Senhor,</text:p>
      <text:p text:style-name="P1"><text:span text:style-name="T1">Encaminhamos a Sua Senhoria a</text:span><text:span text:style-name="T6">s</text:span><text:span text:style-name="T1"> seguinte</text:span><text:span text:style-name="T6">s</text:span><text:span text:style-name="T2"> indicaç</text:span><text:span text:style-name="T4">ões</text:span><text:span text:style-name="T1">, aprovada</text:span><text:span text:style-name="T6">s</text:span><text:span text:style-name="T1"> nos termos regimentais vigente em sessão ordinária realizada pela câmara Municipal. Ante o exposto, solicito o atendimento da</text:span><text:span text:style-name="T6">s</text:span><text:span text:style-name="T1"> referida</text:span><text:span text:style-name="T6">s</text:span><text:span text:style-name="T1"> proposiç</text:span><text:span text:style-name="T6">ões</text:span><text:span text:style-name="T1">.</text:span></text:p>
      <text:p text:style-name="P1"><text:span text:style-name="T1"/></text:p>
      <text:p text:style-name="P12"><text:bookmark-start text:name="__DdeLink__518_3499632683"/><text:span text:style-name="T1">→ De autoria do vereador Adinilson Nascimento Pereira (MDB): </text:span><text:span text:style-name="T6">1911/23.</text:span></text:p>
      <text:p text:style-name="P12"><text:span text:style-name="T7">→ De autoria do vereador Ivan Cordeiro da Silva Filho (PTB): </text:span><text:span text:style-name="T8">1903/23.</text:span></text:p>
      <text:p text:style-name="P12"><text:span text:style-name="T1">→ De autoria do vereador Josenildo Freitas Nascimento (PSC): </text:span><text:span text:style-name="T6">1910/23.</text:span><text:span text:style-name="T1"> </text:span><text:bookmark-start text:name="_GoBack"/><text:bookmark-start text:name="__DdeLink__700_190938330"/></text:p>
      <text:p text:style-name="P12"><text:span text:style-name="T1">→ De autoria da vereadora Márcia Viviane de Araújo Sampaio (PT): </text:span><text:span text:style-name="T6">1904/23.</text:span><text:bookmark-start text:name="__DdeLink__700_1909383301"/><text:bookmark-start text:name="__DdeLink__518_34996326831"/><text:bookmark-start text:name="__DdeLink__477_3499632683"/><text:bookmark-start text:name="__DdeLink__511_1737077520"/><text:bookmark-start text:name="__DdeLink__321_3499632683"/></text:p>
      <text:p text:style-name="P12"><text:span text:style-name="T1">→ De autoria do vereador Marcus Vinícius de Morais Oliveira (PODE): </text:span><text:span text:style-name="T6">1899/23.</text:span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bookmark-start text:name="__DdeLink__477_34996326831"/><text:bookmark-start text:name="__DdeLink__511_17370775201"/><text:bookmark-start text:name="__DdeLink__321_34996326831"/><text:bookmark-start text:name="_GoBack1"/><text:span text:style-name="T1"/></text:p>
      <text:p text:style-name="P6"/>
      <text:p text:style-name="P6"><draw:frame draw:style-name="fr1" draw:name="Figura1" text:anchor-type="char" svg:x="6.883cm" svg:y="-0.226cm" svg:width="2.314cm" svg:height="1.469cm" draw:z-index="2"><draw:image xlink:href="Pictures/10000201000000A4000000687472CA3882D923C4.png" xlink:type="simple" xlink:show="embed" xlink:actuate="onLoad" draw:mime-type="image/png"/></draw:frame></text:p>
      <text:p text:style-name="P11">Hermínio Oliveira</text:p>
      <text:p text:style-name="P10">Presidente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text:bookmark-end text:name="__DdeLink__518_34996326831"/><text:bookmark-end text:name="__DdeLink__700_1909383301"/><text:bookmark-end text:name="_GoBack1"/><text:bookmark-end text:name="__DdeLink__321_34996326831"/><text:bookmark-end text:name="__DdeLink__511_17370775201"/><text:bookmark-end text:name="__DdeLink__477_349963268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35cm" svg:width="20.99cm" svg:height="4.872cm" draw:z-index="1"><draw:image xlink:href="Pictures/1000000000000CE3000002FADF228DD339A84CF6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dc:language>pt-PT</dc:language>
    <meta:editing-cycles>119</meta:editing-cycles>
    <meta:editing-duration>PT4H38M39S</meta:editing-duration>
    <meta:generator>LibreOffice/7.1.4.2$Windows_X86_64 LibreOffice_project/a529a4fab45b75fefc5b6226684193eb000654f6</meta:generator>
    <dc:date>2023-12-14T09:05:38.641000000</dc:date>
    <meta:document-statistic meta:table-count="0" meta:image-count="3" meta:object-count="0" meta:page-count="1" meta:paragraph-count="14" meta:word-count="112" meta:character-count="764" meta:non-whitespace-character-count="66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