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Arial" style:language-asian="pt" style:country-asian="BR" style:font-name-complex="Arial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line-height="115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15e18"/>
    </style:style>
    <style:style style:name="T4" style:family="text">
      <style:text-properties style:font-name="Times New Roman" style:font-name-asian="Calibri1" style:font-name-complex="Calibri1"/>
    </style:style>
    <style:style style:name="T5" style:family="text">
      <style:text-properties style:font-name="Times New Roman" officeooo:rsid="00016896"/>
    </style:style>
    <style:style style:name="T6" style:family="text"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fo:color="#00000a" loext:opacity="100%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1pt" fo:language="pt" fo:country="BR" fo:font-weight="bold" officeooo:rsid="00015e1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1pt" fo:language="pt" fo:country="BR" fo:font-weight="bold" officeooo:rsid="00016896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1pt" fo:language="pt" fo:country="BR" officeooo:rsid="00015e1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00000a" loext:opacity="100%" style:font-name="Times New Roman" fo:font-size="11pt" fo:language="pt" fo:country="BR" officeooo:rsid="0001689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3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4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6" style:family="text">
      <style:text-properties officeooo:rsid="00015e1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10">1</text:span><text:span text:style-name="T11">4</text:span><text:span text:style-name="T10"> de dez</text:span><text:span text:style-name="T1">embro de 2023.</text:span></text:p>
      <text:p text:style-name="P3"/>
      <text:p text:style-name="P2"/>
      <text:p text:style-name="P4"><text:span text:style-name="T1">OF. Nº </text:span><text:span text:style-name="T8">42</text:span><text:span text:style-name="T9">9</text:span><text:span text:style-name="T1">/2023 SECGERAL/CMVC</text:span></text:p>
      <text:p text:style-name="P2"/>
      <text:p text:style-name="P2"><text:s/></text:p>
      <text:p text:style-name="P1">A Sua Senhoria o Senhor</text:p>
      <text:p text:style-name="P11">Luís Paulo Sousa Santos</text:p>
      <text:p text:style-name="P3"><text:bookmark-start text:name="__DdeLink__36_1526247297"/><text:span text:style-name="T2">Secretário </text:span><text:bookmark-end text:name="__DdeLink__36_1526247297"/><text:span text:style-name="T6">de Serviços </text:span><text:span text:style-name="T7">P</text:span><text:span text:style-name="T6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5"/>
      <text:p text:style-name="P8"><text:bookmark-start text:name="__DdeLink__518_34996326831"/><text:span text:style-name="T3">→</text:span><text:span text:style-name="T1"> De autoria do vereador Adinilson Nascimento Pereira (MDB): </text:span><text:span text:style-name="T5">1912/23, 1915/23, 1916/23.</text:span></text:p>
      <text:p text:style-name="P8"><text:span text:style-name="T1">→ De autoria do vereador Edjaime Rosa de Carvalho (MDB): </text:span><text:span text:style-name="T5">1907/23.</text:span></text:p>
      <text:p text:style-name="P8"><text:span text:style-name="T1">→ De autoria do vereador Josenildo Freitas Nascimento (PSC): </text:span><text:span text:style-name="T5">1914/23.</text:span><text:bookmark-start text:name="__DdeLink__700_1909383301"/></text:p>
      <text:p text:style-name="P8"><text:span text:style-name="T1">→ De autoria do vereador Marcus Vinícius de Morais Oliveira (PODE): </text:span><text:span text:style-name="T5">1898/23.</text:span><text:bookmark-start text:name="_GoBack1"/></text:p>
      <text:p text:style-name="P8"><text:span text:style-name="T1">→ De autoria da vereadora Márcia Viviane de Araújo Sampaio (PT): </text:span><text:span text:style-name="T5">1906/23.</text:span></text:p>
      <text:p text:style-name="P13"><text:bookmark-start text:name="__DdeLink__518_3499632683"/><text:bookmark-start text:name="__DdeLink__477_34996326831"/><text:bookmark-start text:name="__DdeLink__511_17370775201"/><text:bookmark-start text:name="__DdeLink__321_34996326831"/><text:span text:style-name="T3"/></text:p>
      <text:p text:style-name="P13"/>
      <text:p text:style-name="P13"/>
      <text:p text:style-name="P13"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/text:p>
      <text:p text:style-name="P6"/>
      <text:p text:style-name="P6"/>
      <text:p text:style-name="P7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4">Hermínio Oliveira</text:p>
      <text:p text:style-name="P12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14</meta:editing-cycles>
    <meta:editing-duration>PT3H46M15S</meta:editing-duration>
    <meta:generator>LibreOffice/7.1.4.2$Windows_X86_64 LibreOffice_project/a529a4fab45b75fefc5b6226684193eb000654f6</meta:generator>
    <dc:date>2023-12-14T08:38:35.463000000</dc:date>
    <meta:document-statistic meta:table-count="0" meta:image-count="3" meta:object-count="0" meta:page-count="1" meta:paragraph-count="15" meta:word-count="114" meta:character-count="768" meta:non-whitespace-character-count="66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