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CEC0000015A27E07316C0EAC99E.png" manifest:media-type="image/png"/>
  <manifest:file-entry manifest:full-path="Pictures/10000201000000A4000000687472CA3882D923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text-properties style:font-name="Times New Roman" officeooo:paragraph-rsid="000f4f5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41684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rsid="000feab2" officeooo:paragraph-rsid="00141684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1416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Calibri" style:font-name-complex="Calibri"/>
    </style:style>
    <style:style style:name="T5" style:family="text">
      <style:text-properties style:font-name="Times New Roman" officeooo:rsid="0014537f" style:font-name-asian="Calibri" style:font-name-complex="Calibri"/>
    </style:style>
    <style:style style:name="T6" style:family="text">
      <style:text-properties style:font-name="Times New Roman" officeooo:rsid="00141684"/>
    </style:style>
    <style:style style:name="T7" style:family="text">
      <style:text-properties style:font-name="Times New Roman" officeooo:rsid="0014537f"/>
    </style:style>
    <style:style style:name="T8" style:family="text">
      <style:text-properties style:use-window-font-color="true" loext:opacity="0%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pt" fo:country="BR" fo:font-weight="bold" officeooo:rsid="0014537f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2" text:anchor-type="paragraph" svg:x="0.014cm" svg:y="21.708cm" svg:width="17cm" svg:height="1.778cm" draw:z-index="1"><draw:image xlink:href="Pictures/1000020100000CEC0000015A27E07316C0EAC99E.png" xlink:type="simple" xlink:show="embed" xlink:actuate="onLoad" draw:mime-type="image/png"/></draw:frame></text:p>
      <text:p text:style-name="P1"><text:span text:style-name="T1">Vitória da Conquista, </text:span><text:span text:style-name="T6">1</text:span><text:span text:style-name="T7">4</text:span><text:span text:style-name="T8"> Dezembro </text:span><text:span text:style-name="T1">de 202</text:span><text:span text:style-name="T2">3.</text:span></text:p>
      <text:p text:style-name="P2"/>
      <text:p text:style-name="P5"><text:span text:style-name="T1">OF. Nº </text:span><text:span text:style-name="T9">426</text:span><text:span text:style-name="T1">/202</text:span><text:span text:style-name="T2">3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3"><text:bookmark-start text:name="__DdeLink__518_3499632683"/><text:span text:style-name="T6">→</text:span><text:span text:style-name="T1"> De autoria do vereador Adinilson Nascimento Pereira (MDB): </text:span><text:span text:style-name="T7">1911/23, 1912/23, 1915/23, 1916/23.</text:span></text:p>
      <text:p text:style-name="P12"><text:span text:style-name="T1">→ De autoria do vereador Edjaime Rosa de Carvalho (MDB): </text:span><text:span text:style-name="T7">1905/23, 1907/23, 1909/23.</text:span></text:p>
      <text:p text:style-name="P12"><text:span text:style-name="T4">→ De autoria do vereador Ivan Cordeiro da Silva Filho (PTB): </text:span><text:span text:style-name="T5">1900/23, 1903/23.</text:span></text:p>
      <text:p text:style-name="P12"><text:span text:style-name="T1">→ De autoria do vereador Josenildo Freitas Nascimento (PSC): </text:span><text:span text:style-name="T7">1908/23, 1910/23, 1913/23, 1914/23.</text:span><text:bookmark-start text:name="__DdeLink__700_190938330"/></text:p>
      <text:p text:style-name="P12"><text:span text:style-name="T1">→ De autoria do vereador Marcus Vinícius de Morais Oliveira (PODE): </text:span><text:span text:style-name="T7">1898/23, 1899/23, 1901/23, 1902/23.</text:span></text:p>
      <text:p text:style-name="P12"><text:span text:style-name="T1">→ De autoria da vereadora Maria Lúcia Santos Rocha(MDB): </text:span><text:span text:style-name="T7">1895/23, 1896/23, 1897/23.</text:span><text:bookmark-start text:name="_GoBack"/></text:p>
      <text:p text:style-name="P12"><text:span text:style-name="T1">→ De autoria da vereadora Márcia Viviane de Araújo Sampaio (PT): </text:span><text:span text:style-name="T7">1904/23, 1906/23.</text:span></text:p>
      <text:p text:style-name="P12"><text:bookmark-start text:name="__DdeLink__477_3499632683"/><text:bookmark-start text:name="__DdeLink__511_1737077520"/><text:bookmark-start text:name="__DdeLink__321_3499632683"/><text:span text:style-name="T1"/></text:p>
      <text:p text:style-name="P10"><text:span text:style-name="T6"/></text:p>
      <text:p text:style-name="P11"/>
      <text:p text:style-name="P7"><text:bookmark-start text:name="__DdeLink__103_1361041805"/><draw:frame draw:style-name="fr1" draw:name="Figura3" text:anchor-type="char" svg:x="7.495cm" svg:y="-0.072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103_1361041805"/></text:p>
      <text:p text:style-name="P6"/>
      <text:p text:style-name="P8">Hermínio Oliveira</text:p>
      <text:p text:style-name="P9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8M1S</meta:editing-duration>
    <meta:editing-cycles>12</meta:editing-cycles>
    <meta:generator>LibreOffice/7.1.4.2$Windows_X86_64 LibreOffice_project/a529a4fab45b75fefc5b6226684193eb000654f6</meta:generator>
    <dc:date>2023-12-14T08:30:39.689000000</dc:date>
    <meta:document-statistic meta:table-count="0" meta:image-count="3" meta:object-count="0" meta:page-count="1" meta:paragraph-count="16" meta:word-count="147" meta:character-count="1010" meta:non-whitespace-character-count="877"/>
  </office:meta>
</office:document-meta>
</file>