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9de63" style:font-name-asian="Calibri1" style:font-name-complex="Calibri1"/>
    </style:style>
    <style:style style:name="T5" style:family="text">
      <style:text-properties style:font-name="Times New Roman" officeooo:rsid="0019de63"/>
    </style:style>
    <style:style style:name="T6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pt" fo:country="BR" officeooo:rsid="0019de63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color="#00000a" loext:opacity="100%" style:font-name="Times New Roman" fo:font-size="11pt" fo:language="pt" fo:country="BR" officeooo:rsid="0019de63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a" loext:opacity="100%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19de63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19de63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1 de dez</text:span><text:span text:style-name="T6">embro</text:span><text:span text:style-name="T1"> de 2023.</text:span></text:p>
      <text:p text:style-name="P2"/>
      <text:p text:style-name="P4"><text:span text:style-name="T1">OF. Nº </text:span><text:span text:style-name="T10">419</text:span><text:span text:style-name="T1">/2023 SECGERAL/CMVC </text:span></text:p>
      <text:p text:style-name="P3"/>
      <text:p text:style-name="P3"/>
      <text:p text:style-name="P1"><text:span text:style-name="T1">A Sua Senhoria a Senhor</text:span></text:p>
      <text:p text:style-name="P1"><text:span text:style-name="T9">Marcelo Werne</text:span></text:p>
      <text:p text:style-name="P1"><text:span text:style-name="T9">Secretário de Segurança Pública do Estado da Bahia</text:span></text:p>
      <text:p text:style-name="P3"/>
      <text:p text:style-name="P3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ão</text:span><text:span text:style-name="T1">, aprovada nos termos regimentais vigente em sessão ordinária realizada pela câmara Municipal. Ante o exposto, solicito o atendimento da referida proposição.</text:span></text:p>
      <text:p text:style-name="P3"/>
      <text:p text:style-name="P6"><text:span text:style-name="T3">→ De autoria do vereador Josenildo Freitas Nascimento (PSC): </text:span><text:span text:style-name="T8">1884/23.</text:span></text:p>
      <text:p text:style-name="P7"/>
      <text:p text:style-name="P8"/>
      <text:p text:style-name="P7"/>
      <text:p text:style-name="P9"/>
      <text:p text:style-name="P10"><draw:frame draw:style-name="fr3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1"><text:span text:style-name="T12">Hermínio Oliveira</text:span></text:p>
      <text:p text:style-name="P5"><text:span text:style-name="T14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9:14:00</meta:creation-date>
    <meta:initial-creator>usuario</meta:initial-creator>
    <dc:language>pt-PT</dc:language>
    <meta:print-date>2021-02-09T13:29:00</meta:print-date>
    <dc:date>2023-12-11T08:51:45.896000000</dc:date>
    <meta:editing-cycles>85</meta:editing-cycles>
    <meta:editing-duration>PT1H51M59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69" meta:character-count="469" meta:non-whitespace-character-count="4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