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e0d78"/>
    </style:style>
    <style:style style:name="T4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color="#00000a" loext:opacity="100%" style:font-name="Times New Roman" fo:font-size="11pt" fo:language="pt" fo:country="BR" officeooo:rsid="000e0d78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fo:color="#00000a" loext:opacity="100%" style:font-name="Times New Roman" fo:font-size="11pt" fo:language="pt" fo:country="BR" officeooo:rsid="000e0d78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a" loext:opacity="100%" style:font-name="Times New Roman" fo:font-size="11pt" fo:language="pt" fo:country="BR" officeooo:rsid="000e0d78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fo:font-weight="bold" officeooo:rsid="000e0d78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11 de Dez</text:span><text:span text:style-name="T1">embro</text:span><text:span text:style-name="T7"> de 2023</text:span></text:p>
      <text:p text:style-name="P2"/>
      <text:p text:style-name="P2"/>
      <text:p text:style-name="P4"><text:span text:style-name="T1">OF. Nº</text:span><text:bookmark text:name="_GoBack"/><text:span text:style-name="T1"> </text:span><text:span text:style-name="T12">418</text:span><text:span text:style-name="T1">/2023 SECGERAL/CMVC </text:span></text:p>
      <text:p text:style-name="P3"/>
      <text:p text:style-name="P3"/>
      <text:p text:style-name="P1"><text:span text:style-name="T1">A Sua Senhoria o Senhor</text:span></text:p>
      <text:p text:style-name="P1"><text:span text:style-name="T2">Jerônimo Rodrigues</text:span></text:p>
      <text:p text:style-name="P1"><text:bookmark-start text:name="__DdeLink__554_4104895153"/><text:span text:style-name="T10">Governador da Bahia </text:span><text:bookmark-end text:name="__DdeLink__554_4104895153"/></text:p>
      <text:p text:style-name="P3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3">ão</text:span><text:span text:style-name="T1"> e a devida resposta a</text:span><text:span text:style-name="T3">o</text:span><text:span text:style-name="T1"> Ilustre Vereador.</text:span></text:p>
      <text:p text:style-name="P5"/>
      <text:p text:style-name="P7"/>
      <text:p text:style-name="P8"><text:span text:style-name="T8">→ De autoria do vereador Josenildo Freitas Nascimento (PSC): </text:span><text:span text:style-name="T6">1884/23.</text:span></text:p>
      <text:p text:style-name="P7"/>
      <text:p text:style-name="P7"/>
      <text:p text:style-name="P7"/>
      <text:p text:style-name="P9"><draw:frame draw:style-name="fr3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9"/>
      <text:p text:style-name="P10"><text:span text:style-name="T13">Hermínio Oliveira</text:span></text:p>
      <text:p text:style-name="P6"><text:span text:style-name="T14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8:40:00</meta:creation-date>
    <meta:initial-creator>usuario</meta:initial-creator>
    <dc:language>pt-PT</dc:language>
    <meta:print-date>2021-02-09T13:29:00</meta:print-date>
    <dc:date>2023-12-11T08:50:30.842000000</dc:date>
    <meta:editing-cycles>64</meta:editing-cycles>
    <meta:editing-duration>PT28M28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71" meta:character-count="482" meta:non-whitespace-character-count="4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