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CEC0000015A27E07316C0EAC99E.png" manifest:media-type="image/png"/>
  <manifest:file-entry manifest:full-path="Pictures/10000201000000A4000000687472CA3882D923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2973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02973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2973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113acb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102973"/>
    </style:style>
    <style:style style:name="P6" style:family="paragraph" style:parent-style-name="Text_20_body">
      <style:paragraph-properties fo:text-align="justify" style:justify-single-word="false"/>
      <style:text-properties officeooo:paragraph-rsid="00102973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02973"/>
    </style:style>
    <style:style style:name="P8" style:family="paragraph" style:parent-style-name="Text_20_body">
      <style:text-properties style:font-name="Times New Roman" officeooo:paragraph-rsid="00102973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02973" style:font-name-asian="Calibri" style:font-name-complex="Calibri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102973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102973" style:font-weight-asian="normal" style:font-name-complex="Times New Roman1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02973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Times New Roman" officeooo:paragraph-rsid="00102973" style:font-name-asian="Arial" style:language-asian="pt" style:country-asian="BR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13acb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113acb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13acb"/>
    </style:style>
    <style:style style:name="T4" style:family="text">
      <style:text-properties style:font-name="Times New Roman" officeooo:rsid="001253c9"/>
    </style:style>
    <style:style style:name="T5" style:family="text">
      <style:text-properties style:use-window-font-color="true" loext:opacity="0%" style:font-name="Times New Roman" fo:font-size="11pt" fo:language="pt" fo:country="BR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6" style:family="text">
      <style:text-properties style:use-window-font-color="true" loext:opacity="0%" style:font-name="Times New Roman" fo:font-size="11pt" fo:language="pt" fo:country="BR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1pt" fo:language="pt" fo:country="BR" fo:font-weight="bold" officeooo:rsid="00113ac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2" text:anchor-type="paragraph" svg:x="0.014cm" svg:y="21.708cm" svg:width="17cm" svg:height="1.778cm" draw:z-index="1"><draw:image xlink:href="Pictures/1000020100000CEC0000015A27E07316C0EAC99E.png" xlink:type="simple" xlink:show="embed" xlink:actuate="onLoad" draw:mime-type="image/png"/></draw:frame><text:span text:style-name="T1">Vitória da Conquista, </text:span><text:span text:style-name="T5">23 de Novembro</text:span><text:span text:style-name="T1"> de 2023.</text:span></text:p>
      <text:p text:style-name="P2"/>
      <text:p text:style-name="P5"><text:span text:style-name="T1">OF. Nº </text:span><text:span text:style-name="T6">39</text:span><text:span text:style-name="T7">3</text:span><text:span text:style-name="T1">/202</text:span><text:span text:style-name="T4">3</text:span><text:span text:style-name="T1"> SECGERAL/CMVC.</text:span></text:p>
      <text:p text:style-name="P2"/>
      <text:p text:style-name="P3"/>
      <text:p text:style-name="P14">A Sua Senhoria o Senhor</text:p>
      <text:p text:style-name="P4">Jackson Apolinário Yoshiura</text:p>
      <text:p text:style-name="P4"><text:bookmark text:name="__DdeLink__348_4104895153"/><text:bookmark text:name="__DdeLink__29_2463179456"/>Secretário de Infraestrutura Urbana </text:p>
      <text:p text:style-name="P3"/>
      <text:p text:style-name="P3">Senhor,</text:p>
      <text:p text:style-name="P1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6"><text:bookmark-start text:name="__DdeLink__518_3499632683"/><text:span text:style-name="T1">→ De autoria do vereador Adinilson Nascimento Pereira (MDB): </text:span><text:bookmark-end text:name="__DdeLink__518_3499632683"/><text:span text:style-name="T1">1797/23, 1798/23.</text:span></text:p>
      <text:p text:style-name="P7">→ De autoria do vereador Alexandre Garcia Araújo (PT): 1786/23, 1787/23. </text:p>
      <text:p text:style-name="P9">→ De autoria do vereador Ivan Cordeiro da Silva Filho (PTB): <text:s/>1781/23.</text:p>
      <text:p text:style-name="P7">→ De autoria do vereador Josenildo Freitas Nascimento (PSC): 1791/23, 1793/23, 1794/23.</text:p>
      <text:p text:style-name="P7">→ De autoria do vereador Marcus Vinícius de Morais Oliveira (PODE): 1785/23, 1800/23, 1801/23.</text:p>
      <text:p text:style-name="P6"><text:span text:style-name="T1">→ </text:span><text:bookmark text:name="_GoBack"/><text:span text:style-name="T1">De autoria da vereadora Maria Lúcia Santos Rocha(MDB): 1782/23, 1784/2023, </text:span><text:span text:style-name="T3">1796/23.</text:span></text:p>
      <text:p text:style-name="P13"/>
      <text:p text:style-name="P7"><text:bookmark text:name="__DdeLink__103_1361041805"/></text:p>
      <text:p text:style-name="P8"><text:bookmark-start text:name="__DdeLink__675_37890994151"/><text:bookmark-start text:name="__DdeLink__1922_4606572781"/><draw:frame draw:style-name="fr1" draw:name="Figura3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8"/>
      <text:p text:style-name="P10">Hermínio Oliveira</text:p>
      <text:p text:style-name="P11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3-12-06T10:20:15.739000000</dc:date>
    <meta:editing-duration>PT26M55S</meta:editing-duration>
    <meta:editing-cycles>7</meta:editing-cycles>
    <meta:generator>LibreOffice/7.1.4.2$Windows_X86_64 LibreOffice_project/a529a4fab45b75fefc5b6226684193eb000654f6</meta:generator>
    <meta:document-statistic meta:table-count="0" meta:image-count="3" meta:object-count="0" meta:page-count="1" meta:paragraph-count="15" meta:word-count="128" meta:character-count="894" meta:non-whitespace-character-count="778"/>
  </office:meta>
</office:document-meta>
</file>