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CEC0000015A27E07316C0EAC99E.png" manifest:media-type="image/png"/>
  <manifest:file-entry manifest:full-path="Pictures/10000201000000A4000000687472CA3882D923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efe2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0efe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efe2"/>
    </style:style>
    <style:style style:name="P4" style:family="paragraph" style:parent-style-name="Standard">
      <style:paragraph-properties fo:text-align="end" style:justify-single-word="false"/>
      <style:text-properties officeooo:paragraph-rsid="0010efe2"/>
    </style:style>
    <style:style style:name="P5" style:family="paragraph" style:parent-style-name="Text_20_body">
      <style:paragraph-properties fo:text-align="justify" style:justify-single-word="false"/>
      <style:text-properties officeooo:paragraph-rsid="0010efe2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10efe2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238f9"/>
    </style:style>
    <style:style style:name="P8" style:family="paragraph" style:parent-style-name="Text_20_body">
      <style:text-properties style:font-name="Times New Roman" officeooo:paragraph-rsid="0010efe2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0efe2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paragraph-rsid="0010efe2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paragraph-rsid="0010efe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fo:font-weight="bold" officeooo:paragraph-rsid="0010efe2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10efe2" style:font-weight-asian="normal" style:font-name-complex="Times New Roman1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0efe2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officeooo:paragraph-rsid="0010efe2" style:font-name-asian="Arial" style:language-asian="pt" style:country-asian="BR" style:font-name-complex="Arial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10efe2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30fe2"/>
    </style:style>
    <style:style style:name="T4" style:family="text">
      <style:text-properties style:use-window-font-color="true" loext:opacity="0%" style:font-name="Times New Roman" fo:font-size="11pt" fo:language="pt" fo:country="BR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5" style:family="text">
      <style:text-properties style:use-window-font-color="true" loext:opacity="0%" style:font-name="Times New Roman" fo:font-size="11pt" fo:language="pt" fo:country="BR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1pt" fo:language="pt" fo:country="BR" fo:font-weight="bold" officeooo:rsid="000f045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1pt" fo:language="pt" fo:country="BR" fo:font-weight="bold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2" text:anchor-type="paragraph" svg:x="0.014cm" svg:y="21.708cm" svg:width="17cm" svg:height="1.778cm" draw:z-index="1"><draw:image xlink:href="Pictures/1000020100000CEC0000015A27E07316C0EAC99E.png" xlink:type="simple" xlink:show="embed" xlink:actuate="onLoad" draw:mime-type="image/png"/></draw:frame><text:span text:style-name="T1">Vitória da Conquista, </text:span><text:span text:style-name="T4">23 de Novembro</text:span><text:span text:style-name="T1"> de 2023.</text:span></text:p>
      <text:p text:style-name="P3"/>
      <text:p text:style-name="P2"/>
      <text:p text:style-name="P4"><text:span text:style-name="T1">OF. Nº </text:span><text:span text:style-name="T5">39</text:span><text:span text:style-name="T6">2</text:span><text:span text:style-name="T1">/202</text:span><text:span text:style-name="T3">3</text:span><text:span text:style-name="T1"> SECGERAL/CMVC.</text:span></text:p>
      <text:p text:style-name="P2"><text:s/></text:p>
      <text:p text:style-name="P3"/>
      <text:p text:style-name="P3">A Sua Senhoria o Senhor</text:p>
      <text:p text:style-name="P11">Luís Paulo Sousa Santos</text:p>
      <text:p text:style-name="P1"><text:bookmark-start text:name="__DdeLink__36_1526247297"/><text:span text:style-name="T2">Secretário </text:span><text:bookmark-end text:name="__DdeLink__36_1526247297"/><text:span text:style-name="T7">de Serviços públicos</text:span></text:p>
      <text:p text:style-name="P12"/>
      <text:p text:style-name="P3"/>
      <text:p text:style-name="P3">Senhora,</text:p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6"/>
      <text:p text:style-name="P5"><text:bookmark-start text:name="__DdeLink__700_190938330"/><text:span text:style-name="T1">→ De autoria do vereador Luciano Gomes Lisboa(PCdoB): </text:span><text:bookmark-end text:name="__DdeLink__700_190938330"/><text:span text:style-name="T1">1804/23, 1805/23.</text:span></text:p>
      <text:p text:style-name="P6">→ De autoria do vereador Luís Carlos Batista de Oliveira (MDB): 1783/23.</text:p>
      <text:p text:style-name="P6">→ De autoria do vereador Marcus Vinícius de Morais Oliveira (PODE): 1780/23.</text:p>
      <text:p text:style-name="P7">→ De autoria da vereadora Márcia Viviane de Araújo Sampaio (PT):1790/23.</text:p>
      <text:p text:style-name="P15"/>
      <text:p text:style-name="P6"><text:bookmark text:name="__DdeLink__103_1361041805"/></text:p>
      <text:p text:style-name="P8"><text:bookmark-start text:name="__DdeLink__1922_4606572781"/><text:bookmark-start text:name="__DdeLink__675_3789099415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1922_4606572781"/><text:bookmark-end text:name="__DdeLink__675_37890994151"/></text:p>
      <text:p text:style-name="P8"/>
      <text:p text:style-name="P16">Hermínio Oliveira</text:p>
      <text:p text:style-name="P13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3-12-06T10:17:40.640000000</dc:date>
    <meta:editing-duration>PT48M41S</meta:editing-duration>
    <meta:editing-cycles>7</meta:editing-cycles>
    <meta:generator>LibreOffice/7.1.4.2$Windows_X86_64 LibreOffice_project/a529a4fab45b75fefc5b6226684193eb000654f6</meta:generator>
    <meta:document-statistic meta:table-count="0" meta:image-count="3" meta:object-count="0" meta:page-count="1" meta:paragraph-count="14" meta:word-count="102" meta:character-count="691" meta:non-whitespace-character-count="601"/>
  </office:meta>
</office:document-meta>
</file>