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3000001CC780FA995EBB884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7cm" svg:height="8.119cm" draw:z-index="0"><draw:image xlink:href="Pictures/10000000000003C3000001CC780FA995EBB8848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3:49:19.904000000</meta:creation-date>
    <dc:date>2020-08-13T13:53:20.087000000</dc:date>
    <meta:editing-duration>PT4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_64 LibreOffice_project/a726b36747cf2001e06b58ad5db1aa3a9a1872d6</meta:generator>
  </office:meta>
</office:document-meta>
</file>