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000000009F600000DB3E532A99263EBB861.jpg" manifest:media-type="image/jpeg"/>
  <manifest:file-entry manifest:full-path="Pictures/10000000000009F600000DB38DD887D23CD7E956.jpg" manifest:media-type="image/jpeg"/>
  <manifest:file-entry manifest:full-path="Pictures/10000000000009F600000DB308A062DB1437AF23.jpg" manifest:media-type="image/jpeg"/>
  <manifest:file-entry manifest:full-path="Pictures/10000000000009F600000DB3CA7B57385190BBB9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56270" officeooo:paragraph-rsid="00056270"/>
    </style:style>
    <style:style style:name="P2" style:family="paragraph">
      <loext:graphic-properties draw:fill="none"/>
    </style:style>
    <style:style style:name="gr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name="Forma1" draw:style-name="gr1" draw:text-style-name="P2" svg:width="20.785cm" svg:height="28.586cm" svg:x="-3.323cm" svg:y="-1.152cm"><draw:image xlink:href="Pictures/10000000000009F600000DB3CA7B57385190BBB9.jpg" xlink:type="simple" xlink:show="embed" xlink:actuate="onLoad"><text:p/></draw:image></draw:frame>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2</text:p>
      <text:p text:style-name="P1"/>
      <text:p text:style-name="P1"/>
      <text:p text:style-name="P1"><draw:frame text:anchor-type="paragraph" draw:z-index="1" draw:name="Forma1" draw:style-name="gr1" draw:text-style-name="P2" svg:width="20.647cm" svg:height="29.1cm" svg:x="-0.587cm" svg:y="-1.401cm"><draw:image xlink:href="Pictures/10000000000009F600000DB308A062DB1437AF23.jpg" xlink:type="simple" xlink:show="embed" xlink:actuate="onLoad"><text:p/></draw:image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text:anchor-type="paragraph" draw:z-index="2" draw:name="Forma2" draw:style-name="gr1" draw:text-style-name="P2" svg:width="19.744cm" svg:height="27.156cm" svg:x="-2.159cm" svg:y="-1.282cm"><draw:image xlink:href="Pictures/10000000000009F600000DB38DD887D23CD7E956.jpg" xlink:type="simple" xlink:show="embed" xlink:actuate="onLoad"><text:p/></draw:image></draw:frame><text:soft-page-break/></text:p>
      <text:p text:style-name="P1">3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4</text:p>
      <text:p text:style-name="P1"><draw:frame text:anchor-type="paragraph" draw:z-index="3" draw:name="Forma3" draw:style-name="gr1" draw:text-style-name="P2" svg:width="21.589cm" svg:height="29.692cm" svg:x="0.002cm" svg:y="0.002cm"><draw:image xlink:href="Pictures/10000000000009F600000DB3E532A99263EBB861.jpg" xlink:type="simple" xlink:show="embed" xlink:actuate="onLoad"><text:p/></draw:image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3T08:33:21.101506558</meta:creation-date>
    <dc:date>2018-05-23T08:42:05.377717238</dc:date>
    <meta:editing-duration>PT8M43S</meta:editing-duration>
    <meta:editing-cycles>4</meta:editing-cycles>
    <meta:generator>LibreOffice/5.1.6.2$Linux_x86 LibreOffice_project/10m0$Build-2</meta:generator>
    <meta:document-statistic meta:table-count="0" meta:image-count="0" meta:object-count="0" meta:page-count="5" meta:paragraph-count="4" meta:word-count="4" meta:character-count="4" meta:non-whitespace-character-count="4"/>
  </office:meta>
</office:document-meta>
</file>